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545</text:p>
      <text:p text:style-name="kamervragen">Vragen van de leden 
            Smilde
            en 
            Jager
            (beiden CDA) aan de minister van Volksgezondheid, Welzijn en Sport over het bericht «Menzis legt Refaja wil op» (ingezonden
            13 april 2010).
         </text:p>
      <text:h text:outline-level="2" text:style-name="stuktitel">Vraag 1
            </text:h>
      <text:p text:style-name="vraag">Kent u het bericht «Menzis legt Refaja wil op»?<text:note text:id="ID-2010Z06545-d27e87" text:note-class="footnote">
               <text:note-citation text:label="1">1</text:note-citation>
               <text:note-body>
                  <text:p> Dagblad van het Noorden, 7 april 2010.</text:p>
               </text:note-body>
            </text:note>
               
            </text:p>
      <text:h text:outline-level="2" text:style-name="stuktitel">Vraag 2
            </text:h>
      <text:p text:style-name="vraag">Deelt u de opvatting van deze zorgverzekeraar dat in het gebied van Oost-Groningen slechts plaats is voor één ziekenhuis?</text:p>
      <text:h text:outline-level="2" text:style-name="stuktitel">Vraag 3
            </text:h>
      <text:p text:style-name="vraag">Wanneer de wens van de zorgverzekeraar werkelijkheid wordt en er één ziekenhuis aan de A7 bij Zuidbroek zou komen, wat zijn
               dan de consequenties voor de bereikbaarheid van acute zorg in het adherentiegebied van het Refajaziekenhuis?
            </text:p>
      <text:h text:outline-level="2" text:style-name="kamervraagopmerking_kop">Toelichting:
            </text:h>
      <text:p text:style-name="kamervraagopmerking">Deze vragen dienen ter aanvulling op eerdere vragen ter zake van het lid Van Gerven (SP), ingezonden 9 april 2010 (vraagnummer
               2010Z0636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