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543</text:p>
      <text:p text:style-name="kamervragen">Vragen van het lid 
            Van Velzen
            (SP) aan de minister van Justitie over het afschaffen van onderwijs en opleidingen in detentie. (Ingezonden 13 april 2010)
         </text:p>
      <text:h text:outline-level="2" text:style-name="stuktitel">Vraag 1
            </text:h>
      <text:p text:style-name="vraag">Bent u bekend met de afdeling Educatie &amp; Vorming in de Penitentiaire Inrichting Krimpen aan den IJssel, waar ongeveer dertig
               gedetineerden in de laatste fase van hun detentie diverse vormen van (vak)onderwijs krijgen aangeboden? Bent u bekend met
               de goede resultaten van deze afdeling, zoals het feit dat er tientallen diploma’s per jaar (100 diploma's in 2008, 87 in 2009
               en al 35 diploma's in 2010) kunnen worden uitgereikt? 
            </text:p>
      <text:h text:outline-level="2" text:style-name="stuktitel">Vraag 2
            </text:h>
      <text:p text:style-name="vraag">Deelt u de mening dat het bieden van onderwijs en opleidingen aan en het behalen van diploma’s door gedetineerden van groot
               belang is in het voorkomen van recidive? Zo ja, hoe verklaart u dan het onderwijsaanbod op deze afdeling, waar nu nog 16 uur
               per week aan onderwijs kan worden geboden, per 1 september 2010 met het invoeren van het nieuwe dagprogramma wordt teruggesnoeid
               tot twee uur per week?
            </text:p>
      <text:h text:outline-level="2" text:style-name="stuktitel">Vraag 3
            </text:h>
      <text:p text:style-name="vraag">Is het waar dat de 2,5 fte aan onderwijzers die daar nu werkzaam zijn vertrekken? Zo niet, hoe zit het dan wel?</text:p>
      <text:h text:outline-level="2" text:style-name="stuktitel">Vraag 4
            </text:h>
      <text:p text:style-name="vraag">Is het drastisch beperken van het onderwijsaanbod op deze afdeling niet regelrecht in strijd met de mooie beloften in het
               programma Modernisering Gevangeniswezen (MGW), zoals:
            </text:p>
      <text:list text:style-name="list-style-1">
        <text:list-item>
          <text:p text:style-name="list.start">«onderwijs is een belangrijk onderdeel van het programma MGW»;
                  </text:p>
        </text:list-item>
        <text:list-item>
          <text:p text:style-name="list.cont">«voor langverblijvenden is het mogelijk om tijdens detentie een vakopleiding te volgen of basisonderwijs, dan wel een onderwijstraject
                     te starten dat na detentie kan worden voortgezet»;
                  </text:p>
        </text:list-item>
        <text:list-item>
          <text:p text:style-name="list.end">«aangezien het hebben van onderwijsachterstanden een criminogene factor kan zijn, is het gericht aanbieden van onderwijs van
                     belang om de recidive terug te dringen»?
                  </text:p>
        </text:list-item>
      </text:list>
      <text:p text:style-name="vraag">Hoe verklaart u al deze mooie woorden uit het beleidsprogramma aan de ene kant en het afschaffen van een goed draaiend (vak-)onderwijsaanbod
               aan de andere kant?
            </text:p>
      <text:h text:outline-level="2" text:style-name="stuktitel">Vraag 5 
            </text:h>
      <text:p text:style-name="vraag">Bent u van mening dat deze afdeling met dit grote onderwijsaanbod juist als voorbeeld kan dienen voor andere penitentiaire
               inrichtingen? Zo ja, bent u bereid er voor te zorgen dat deze afdeling, inclusief het huidige onderwijsaanbod, in stand blijft?
               Zo nee, kunt u dan in ieder geval deze inrichting als pilot aanmerken, het onderwijsaanbod in stand laten en zo nodig nader
               onderzoeken hoe effectief dit is in het kaderen van recidivereductie?
            </text:p>
      <text:h text:outline-level="2" text:style-name="stuktitel">Vraag 6 
            </text:h>
      <text:p text:style-name="vraag">Bent u bekend met het feit dat het speciale ouder-kind-bezoek in deze inrichting van de ene op de andere dag is afgeschaft?
               Per wanneer zal het ouder-kind-bezoek weer zijn hersteld, zoals door u toegezegd in het algemeen overleg op 7 april 2010?
               Bent u bereid er voor te zorgen dat in iedere inrichting in ieder geval een keer per maand een speciaal ouder-kind-bezoekmoment
               wordt gehouden? Zo nee, waarom niet? 
            </text:p>
      <text:h text:outline-level="2" text:style-name="stuktitel">Vraag 7
            </text:h>
      <text:p text:style-name="vraag">Bent u bereid deze vragen met spoed te beantwoorden, bij voorkeur binnen een week, en in ieder geval uiterlijk voorafgaand
               aan het twee-minutendebat over het verslag van het algemeen overleg over gevangeniswezen (d.d. 7 april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