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479</text:p>
      <text:p text:style-name="kamervragen">Vragen van de leden 
            Heerts
            , 
            Eijsink
            (beiden PvdA) en 
            Peters
            (GroenLinks) aan de ministers van Justitie en van Defensie over de rol van Nederlandse militairen bij een actie op 7 augustus
            2002 (ingezonden 12 april 2010).
         </text:p>
      <text:h text:outline-level="2" text:style-name="stuktitel">Vraag 1
            </text:h>
      <text:p text:style-name="vraag">Herinnert u zich de antwoorden op de Kamervragen over de rol van Nederlandse militairen bij een actie op 7 augustus 2002 (ontvangen
               12 januari 2010)?<text:note text:id="ID-2010Z06479-d27e86" text:note-class="footnote">
               <text:note-citation text:label="1">1</text:note-citation>
               <text:note-body>
                  <text:p> Aanhangsel Handelingen, vergaderjaar 2009–2010, nr. 1187.
               </text:p>
               </text:note-body>
            </text:note>
               
            </text:p>
      <text:h text:outline-level="2" text:style-name="stuktitel">Vraag 2
            </text:h>
      <text:p text:style-name="vraag">Wat waren ten tijde van het in die vragen genoemde incident de internationale procedures om mogelijke strafbare feiten te
               melden? Aan wie konden die worden gemeld?
            </text:p>
      <text:h text:outline-level="2" text:style-name="stuktitel">Vraag 3
            </text:h>
      <text:p text:style-name="vraag">Welke instantie was belast met het onderzoek naar mogelijke schendingen van het humanitair recht en/of oorlogsrecht? </text:p>
      <text:h text:outline-level="2" text:style-name="stuktitel">Vraag 4
            </text:h>
      <text:p text:style-name="vraag">Is het waar dat er vanuit het ministerie van Defensie of de krijgsmacht aan betrokken militairen (van – destijds – de luchtmobiele
               brigade, de Koninklijke Marechaussee (KMar), het Korps Commando Troepen (KCT)) is afgeraden om met journalisten van Argos
               of andere personen over dit incident te spreken? Zo ja, waarom?
            </text:p>
      <text:h text:outline-level="2" text:style-name="stuktitel">Vraag 5
            </text:h>
      <text:p text:style-name="vraag">Waarom heeft het Openbaar Ministerie (OM) niet onderzocht of de digitale foto’s van de lijken zijn gemaakt met het digitale
               fototoestel (een Sony Mavica FD 73) van het KCT in 2002 in Afghanistan? 
            </text:p>
      <text:h text:outline-level="2" text:style-name="stuktitel">Vraag 6
            </text:h>
      <text:p text:style-name="vraag">Waarom vond het OM het niet nodig om – met name naar aanleiding van het boek van de Duitse ex-militair van het KCT Achim Wohlgethan
               – (ex-)militairen van het KCT te horen over de opdracht(en) die zij in verband met het incident van 7 augustus 2002 (de ontsnapping van
               de gevangenen, het vuurgevecht en de executie) hebben uitgevoerd?
            </text:p>
      <text:h text:outline-level="2" text:style-name="stuktitel">Vraag 7
            </text:h>
      <text:p text:style-name="vraag">Wat hadden die militairen van het KCT moeten doen als zij wel nog andere ontsnapte gevangenen hadden gevonden? Hadden ze deze
               personen moeten aanhouden? Wat hadden ze er vervolgens mee moeten doen?
            </text:p>
      <text:h text:outline-level="2" text:style-name="stuktitel">Vraag 8
            </text:h>
      <text:p text:style-name="vraag">Kunt u aangeven welke generaal in dienst van het Afghaanse National Department of Security (NDS) op 7 augustus 2002 door Nederlandse
               militairen op de plaats van de executie werd gezien? Zo nee, waarom niet? 
            </text:p>
      <text:h text:outline-level="2" text:style-name="stuktitel">Vraag 9
            </text:h>
      <text:p text:style-name="vraag">Welke personen zaten in de onderzoekscommissie die dit incident in 2002 in opdracht van de Afghaanse president Karzai hebben
               onderzocht? Wie was de vertegenwoordiger van de NDS in deze onderzoekscommissie?
            </text:p>
      <text:h text:outline-level="2" text:style-name="stuktitel">Vraag 10
            </text:h>
      <text:p text:style-name="vraag">Is er behalve het onderzoek van mevr. Asma Jahangir, speciale rapporteur van de VN op het terrein van buitengerechtelijke
               executies, nog een ander (diepgaander) VN-onderzoek naar dit incident uitgevoerd? 
            </text:p>
      <text:h text:outline-level="2" text:style-name="stuktitel">Vraag 11
            </text:h>
      <text:p text:style-name="vraag">Kan de Kamer – desnoods vertrouwelijk – inzage in het volledige dossier krijgen, waarbij het met name om de volgende stukken
               gaat:<text:span text:style-name="superscript">
               <text:note-ref text:reference-format="text" text:ref-name="ID-2010Z06479-d27e86" text:note-class="footnote">1</text:note-ref>
            </text:span> het complete bevindingenrapport van de KMar, 2) de rapportage(s) van de compagniescommandant van de c-compagnie van de luchtmobiele
               brigade, 3) de rapportages van de Senior National Representative van 7 t/m 15 augustus 2002, 4) de nota die de minister van
               Defensie op 13 augustus 2002 ontving van waarnemend CDS, 5) het «Incident Report» van ISAF, 6) alle rapportages die de KCT-militairen
               in Afghanistan op/over 6, 7 en 8 augustus 2002 maakt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