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http://www.w3.org/1999/xht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06477</text:p>
      <text:p text:style-name="kamervragen">Vragen van het lid 
            Spies
            (CDA) aan de minister van Economische Zaken over stroomstoringen op Goeree-Overflakkee (ingezonden 12 april 2010).
         </text:p>
      <text:h text:outline-level="2" text:style-name="stuktitel">Vraag 1
            </text:h>
      <text:p text:style-name="vraag">Kent u het bericht «Stroomstoringen teisteren Goeree-Overflakkee»?<text:note text:id="ID-2010Z06477-d27e84" text:note-class="footnote">
               <text:note-citation text:label="1">1</text:note-citation>
               <text:note-body>
                  <text:p> AD, 7 april 2010.</text:p>
               </text:note-body>
            </text:note>
               
            </text:p>
      <text:h text:outline-level="2" text:style-name="stuktitel">Vraag 2
            </text:h>
      <text:p text:style-name="vraag">Is het waar dat huishoudens op Goeree-Overflakkee gemiddeld één keer per week met een stroomstoring worden geconfronteerd?</text:p>
      <text:h text:outline-level="2" text:style-name="stuktitel">Vraag 3
            </text:h>
      <text:p text:style-name="vraag">Hoe verhoudt dit aantal storingen zich tot het gemiddelde in Nederland en datgene dat naar uw idee wenselijk dan wel toelaatbaar
               is?
            </text:p>
      <text:h text:outline-level="2" text:style-name="stuktitel">Vraag 4
            </text:h>
      <text:p text:style-name="vraag">Is het waar, zoals het artikel de indruk wekt, dat hier sprake is van een zeer kwetsbaar netwerk met veel achterstallig onderhoud
               en mogelijk veel en langdurige schade voor de klanten, zeker nu de geplande herstellingsinvesteringen pas in 2014 zijn afgerond?
               Vindt u dit acceptabel?
            </text:p>
      <text:h text:outline-level="2" text:style-name="stuktitel">Vraag 5
            </text:h>
      <text:p text:style-name="vraag">Worden bij het uitvoeren van het investeringsprogramma de meest kwetsbare en storingsgevoelige punten het eerst aangepakt
               en is daarbij de potentiële schade bij de klanten een criterium?
            </text:p>
      <text:h text:outline-level="2" text:style-name="stuktitel">Vraag 6
            </text:h>
      <text:p text:style-name="vraag">Deelt u de mening dat de klanten de mogelijkheid moeten hebben om schade, veroorzaakt door de storingen, door Stedin vergoed
               te krijgen en aanspraak moeten kunnen maken op (een tegemoetkoming in) investeringen in noodaggregaten? 
            </text:p>
      <text:h text:outline-level="2" text:style-name="stuktitel">Vraag 7
            </text:h>
      <text:p text:style-name="vraag">Bent u bereid de directie en aandeelhouders van Stedin om opheldering te vragen en hen aan te sporen het investeringsprogramma
               versneld uit te voeren?
            </text:p>
      <text:h text:outline-level="2" text:style-name="stuktitel">Vraag 8
            </text:h>
      <text:p text:style-name="vraag">Voldoet Stedin aan het zogenaamde N-1 principe, het betrouwbaarheidcriterium voor energienetwerken?</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http://www.w3.org/1999/xht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extra" style:display-name="Agenda Tussenkop" style:family="paragraph" style:name="agenda.tussenkop" style:parent-style-name="tussenkop">
      <style:paragraph-properties fo:text-align="center" style:justify-single-word="false" style:page-number="auto"/>
    </style:style>
    <style:style style:class="text" style:default-outline-level="1" style:family="text" style:name="tussenkop_cur" style:parent-style-name="tussenkop">
      <style:text-properties fo:font-style="italic"/>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text" style:default-outline-level="1" style:family="text" style:name="tussenkop_vet" style:parent-style-name="tussenkop">
      <style:text-properties fo:font-weight="bold"/>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text" style:default-outline-level="1" style:family="text" style:name="tussenkop_vetcur" style:parent-style-name="tussenkop">
      <style:text-properties fo:font-style="italic" fo:font-weight="bold"/>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text" style:default-outline-level="1" style:family="text" style:name="tussenkop_rom" style:parent-style-name="tussenkop"/>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text" style:default-outline-level="1" style:family="text" style:name="tussenkop_ondlijn" style:parent-style-name="tussenkop">
      <style:text-properties style:text-underline-color="font-color" style:text-underline-style="solid" style:text-underline-width="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text" style:default-outline-level="1" style:family="text" style:name="tussenkop_nonprop" style:parent-style-name="tussenkop">
      <style:text-properties style:font-name="Courier New"/>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text" style:default-outline-level="1" style:family="text" style:name="tussenkop_klkap" style:parent-style-name="tussenkop">
      <style:text-properties fo:font-variant="small-caps"/>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text" style:default-outline-level="1" style:family="text" style:name="tussenkop_kap" style:parent-style-name="tussenkop"/>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text" style:default-outline-level="1" style:family="text" style:name="tussenkop_halfvet" style:parent-style-name="tussenkop">
      <style:text-properties style:font-relief="embossed"/>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Vragen<text:tab/>
               <text:page-number text:select-page="current">1</text:page-number>
            </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http://www.w3.org/1999/xht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office:version="1.0">
  <office:meta>
    <dc:title/>
  </office:meta>
</office:document-meta>
</file>