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94</text:p>
      <text:p text:style-name="kamervragen">Vragen van het lid 
            Ouwehand
            (PvdD) aan de minister van Volksgezondheid, Welzijn en Sport over de handel in apen voor dierexperimenten door RC Hartelust
            bv (ingezonden 9 april 2010).
         </text:p>
      <text:h text:outline-level="2" text:style-name="stuktitel">Vraag 1
            </text:h>
      <text:p text:style-name="vraag">Kunt u inzicht geven in het aantal apen dat jaarlijks door RC Hartelust bv te Tilburg wordt ingekocht en verhandeld? Zo ja,
               kunt u in uw antwoord onderscheid maken naar apensoort en aangeven hoeveel apen uit het wild zijn gevangen en hoeveel apen
               afkomstig zijn uit fokkerijen en de (tussen)handel? Zo nee, waarom heeft u geen zicht op de handel in apen voor dierexperimenteel
               onderzoek door dit bedrijf? 
            </text:p>
      <text:h text:outline-level="2" text:style-name="stuktitel">Vraag 2
            </text:h>
      <text:p text:style-name="vraag">Kunt u aangeven uit welke landen en instellingen RC Hartelust bv apen mag betrekken? Uit welke landen en instellingen zijn
               de afgelopen jaren ook daadwerkelijk apen geïmporteerd of ingekocht?
            </text:p>
      <text:h text:outline-level="2" text:style-name="stuktitel">Vraag 3
            </text:h>
      <text:p text:style-name="vraag">Aan welke landen en instellingen mag RC Hartelust bv apen leveren voor dierproeven? Aan welke landen en instellingen zijn
               de afgelopen jaren ook daadwerkelijk apen geleverd?
            </text:p>
      <text:h text:outline-level="2" text:style-name="stuktitel">Vraag 4
            </text:h>
      <text:p text:style-name="vraag">Zijn er voorschriften verbonden aan de vergunning van RC Hartelust bv zoals bedoeld in artikel 11a / artikel 6, lid 2, van
               de Wet op de dierproeven? Zo ja, welke zijn dat en kunt u uiteenzetten of deze voorschriften de afgelopen jaren zijn gewijzigd,
               aangevuld of ingetrokken? Zo nee, waarom heeft u geen (nadere) voorschriften verbonden aan de handel in primaten door dit
               bedrijf? 
            </text:p>
      <text:h text:outline-level="2" text:style-name="stuktitel">Vraag 5
            </text:h>
      <text:p text:style-name="vraag">Welke specifieke voorwaarden zijn er, naast de algemeen geldende bepalingen in het kader van CITES, in de vergunning van RC
               Hartelust bv gesteld voor de aankoop en doorverkoop van apen uit en naar derde landen? 
            </text:p>
      <text:h text:outline-level="2" text:style-name="stuktitel">Vraag 6
            </text:h>
      <text:p text:style-name="vraag">Deelt u de mening dat het ontoelaatbaar is dat een Nederlandse handelaar apen levert voor experimenten die in Nederland niet
               zijn toegestaan? Zo ja, welke maatregelen heeft u getroffen om ervoor te zorgen dat dit dan ook niet kan gebeuren? Zo nee,
               waarom niet?
            </text:p>
      <text:h text:outline-level="2" text:style-name="stuktitel">Vraag 7
            </text:h>
      <text:p text:style-name="vraag">Deelt u de mening dat dierenwelzijn en de bescherming van bedreigde diersoorten randvoorwaarden moeten zijn voor eventuele
               import van apen en andere dieren door een Nederlandse proefdierhandelaar? Zo ja, op welke wijze draagt u hier zorg voor en
               op welke wijze kunt u garanderen dat het welzijn van de dieren gedurende het hele handelstraject is gewaarborgd en dat er
               niet wordt gehandeld in illegaal gevangen dieren door RC Hartelust bv? Zo nee, waarom niet?
            </text:p>
      <text:h text:outline-level="2" text:style-name="stuktitel">Vraag 8
            </text:h>
      <text:p text:style-name="vraag">Kunt u bevestigen dat RC Hartelust bv onder andere apen importeert uit China? Is het waar dat de fokkerij Guangxi Grandforest
               Scientific Primate Company Ltd apen levert aan RC Hartelust bv en dat deze fokkerij uit het wild gevangen apen importeert
               uit Laos, Cambodja en Vietnam? 
            </text:p>
      <text:h text:outline-level="2" text:style-name="stuktitel">Vraag 9
            </text:h>
      <text:p text:style-name="vraag">Hoe beoordeelt u het dierenwelzijn op de Guangxi Grandforest Scientific Primate Company Ltd fokkerij, onder meer op het gebied
               van huisvesting en verzorging? Is het waar dat de apen in kooisystemen worden gehouden, zonder mogelijkheid hun natuurlijke
               gedrag te uiten en wat is uw mening daarover? Welke gegevens heeft u over de sterfte onder de dieren?
            </text:p>
      <text:h text:outline-level="2" text:style-name="stuktitel">Vraag 10
            </text:h>
      <text:p text:style-name="vraag">Kunt u aangeven hoe en door wie de wildvang, doorvoer en import van apen wordt gecontroleerd op CITES-regelgeving? Welke (verschillende)
               methoden worden er gebruikt voor de identificatie- en registratie van de apen en welke (verschillende) controles vinden daarop
               plaats vanaf het moment van wildvang?
            </text:p>
      <text:h text:outline-level="2" text:style-name="stuktitel">Vraag 11
            </text:h>
      <text:p text:style-name="vraag">Welke dierenwelzijnseisen zijn er gesteld aan de wildvang, doorvoer en import van apen vanuit China en/of andere landen door
               RC Hartelust bv? Op welke wijze wordt hierop gecontroleerd?
            </text:p>
      <text:h text:outline-level="2" text:style-name="stuktitel">Vraag 12
            </text:h>
      <text:p text:style-name="vraag">Kunt u aangeven hoe de apen uit China en/of andere landen naar RC Hartelust bv worden vervoerd, hoe lang de transporten duren
               en hoeveel apen de afgelopen jaren tijdens deze transporten zijn gestorven?
            </text:p>
      <text:h text:outline-level="2" text:style-name="stuktitel">Vraag 13
            </text:h>
      <text:p text:style-name="vraag">Kunt u aangeven hoe de apen van RC Hartelust bv worden vervoerd naar proefdierinstellingen in Nederland en andere landen,
               en welke transportvoorschriften hiervoor gelden? Welke cijfers zijn er bij u bekend over de sterfte onder de dieren tijdens
               deze transporten?
            </text:p>
      <text:h text:outline-level="2" text:style-name="stuktitel">Vraag 14
            </text:h>
      <text:p text:style-name="vraag">Kunt u bevestigen dat in 2005 vier van de 50 makaken die vanuit RC Hartelust bv werden vervoerd naar een onderzoekscentrum
               in Zweden zijn gestorven gedurende het transport? Kunt u aangeven op welke wijze u de toedracht van dit incident hebt onderzocht?
               Zo ja, kunt u toelichten wat u met de uitkomsten heeft gedaan en of RC Hartelust bv vervolgd kan worden voor deze zaak? Zo
               nee, waarom hebt u geen onderzoek ingesteld naar de dood van vier makaken tijdens een vanuit Nederland opgezet transport?
            </text:p>
      <text:h text:outline-level="2" text:style-name="stuktitel">Vraag 15
            </text:h>
      <text:p text:style-name="vraag">Kunt u aangeven op welke wijze de apen bij RC Hartelust bv worden gehuisvest? Is het waar dat het bedrijf een vergunning heeft
               voor het houden van maar liefst 720 apen, en dat deze in kooihuisvesting worden gehouden in een loods zonder buitenverblijf?
               
            </text:p>
      <text:h text:outline-level="2" text:style-name="stuktitel">Vraag 16
            </text:h>
      <text:p text:style-name="vraag">Hoeveel apen zijn er de afgelopen jaren tijdens het verblijf bij RC Hartelust bv gestorven en wat waren de oorzaken daarvan?</text:p>
      <text:h text:outline-level="2" text:style-name="stuktitel">Vraag 17
            </text:h>
      <text:p text:style-name="vraag">Hoeveel inspecties van de Voedsel- en Warenautoriteit (VWA) hebben er de afgelopen 5 jaar plaatsgevonden bij RC Hartelust
               bv en hoeveel van deze inspecties waren onaangekondigd?
            </text:p>
      <text:h text:outline-level="2" text:style-name="stuktitel">Vraag 18
            </text:h>
      <text:p text:style-name="vraag">Kunt u aangeven waar de apen vandaan komen die in Nederlandse proefdierinstellingen worden gebruikt, zoals het Erasmus MC,
               de Radboud Universiteit, de Vrije Universiteit Medisch Centrum Amsterdam en de diverse farmaceutische en toxicologische instellingen?
               Zo nee, waarom niet?
            </text:p>
      <text:h text:outline-level="2" text:style-name="stuktitel">Vraag 19
            </text:h>
      <text:p text:style-name="vraag">Hoe beoordeelt u de weigering van Hartelust bv om de Partij voor de Dieren toe te laten voor een werkbezoek, mede in het licht
               van uw herhaalde oproep en belofte voor meer openheid ten aanzien van dierpr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