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89</text:p>
      <text:p text:style-name="kamervragen">Vragen van het lid 
            Jansen
            (SP) aan de ministers van Verkeer en Waterstaat en van Financiën over de buitenlandse activiteiten van de NS (ingezonden 9 april
            2010).
         </text:p>
      <text:h text:outline-level="2" text:style-name="stuktitel">Vraag 1
            </text:h>
      <text:p text:style-name="vraag">Heeft u kennisgenomen van het artikel «NS trekt stap voor stap Europa in»<text:note text:id="ID-2010Z06389-d27e82" text:note-class="footnote">
               <text:note-citation text:label="1">1</text:note-citation>
               <text:note-body>
                  <text:p> de Volkskrant, 8 april 2010.</text:p>
               </text:note-body>
            </text:note> en herinnert u zich de antwoorden van uw ambtsvoorganger op vragen van het lid Gerkens over buitenlandse activiteiten van
               de Nederlandse Spoorwegen (NS)?<text:note text:id="ID-2010Z06389-d27e92" text:note-class="footnote">
               <text:note-citation text:label="2">2</text:note-citation>
               <text:note-body>
                  <text:p> Aanhangsel Handelingen, vergaderjaar 2002–2003, nr. 315.
               </text:p>
               </text:note-body>
            </text:note>
               
            </text:p>
      <text:h text:outline-level="2" text:style-name="stuktitel">Vraag 2
            </text:h>
      <text:p text:style-name="vraag">Zijn er tussen de NS en de enige aandeelhouder – de Staat der Nederlanden – afspraken gemaakt over de ruimte c.q. de restricties
               voor het bedrijf om te investeren in buitenlandse activiteiten? Zo ja, welke?
            </text:p>
      <text:h text:outline-level="2" text:style-name="stuktitel">Vraag 3
            </text:h>
      <text:p text:style-name="vraag">Hoeveel procent van de omzet van de NS-organisatie werd in 2009 behaald in het buitenland? Hoeveel procent van de medewerkers
               werkt in het buitenland? Welk rendement werd behaald op deze activiteiten?
            </text:p>
      <text:h text:outline-level="2" text:style-name="stuktitel">Vraag 4
            </text:h>
      <text:p text:style-name="vraag">Kunt u aangeven binnen welk bedrijf of bedrijven de buitenlandse activiteiten van NS zijn ondergebracht? Hoe is de verhouding
               van het moederbedrijf NS tot deze bedrijven; in termen van:
            </text:p>
      <text:list text:style-name="list-style-1">
        <text:list-item>
          <text:p text:style-name="list.start">% participatie per bedrijf;
                  </text:p>
        </text:list-item>
        <text:list-item>
          <text:p text:style-name="list.cont">beschikbaar gesteld risicodragend kapitaal;
                  </text:p>
        </text:list-item>
        <text:list-item>
          <text:p text:style-name="list.end">borgstellingen voor aangegane verplichtingen van de dochters?
                  </text:p>
        </text:list-item>
      </text:list>
      <text:h text:outline-level="2" text:style-name="stuktitel">Vraag 5
            </text:h>
      <text:p text:style-name="vraag">Bent u bereid de transparantie over de buitenlandse activiteiten van NS te vergroten, zodat de volksvertegenwoordiging kan
               nagaan of de door u geformuleerde uitgangspunten worden nageleefd: verenigbaarheid met de dienstverlening en continuïteit
               op de Nederlandse thuismarkt; beperkt beslag op het eigen vermogen; «ten zeerste» beperkte effecten van financiële risico’s
               voor de Nederlandse activiteiten; waterdichte garanties dat geen geld onttrokken wordt uit NSR BV ten behoeve van NedRailways
               BV<text:note text:id="ID-2010Z06389-d27e156" text:note-class="footnote">
               <text:note-citation text:label="3">3</text:note-citation>
               <text:note-body>
                  <text:p> Inmiddels van naam gewijzigd in Abellio.</text:p>
               </text:note-body>
            </text:note> en omgekeerd?<text:note text:id="ID-2010Z06389-d27e166" text:note-class="footnote">
               <text:note-citation text:label="4">4</text:note-citation>
               <text:note-body>
                  <text:p> Idem, antwoorden op de vragen 1, 4 en 5.</text:p>
               </text:note-body>
            </text:note>
               
            </text:p>
      <text:h text:outline-level="2" text:style-name="stuktitel">Vraag 6
            </text:h>
      <text:p text:style-name="vraag">Kunt u aangeven welk strategisch belang de Nederlandse Staat heeft bij buitenlandse investeringen van de NS? Ziet u ook risico’s
               voor de Nederlandse Staat indien de NS hun buitenlandse activiteiten uitbreiden? 
            </text:p>
      <text:h text:outline-level="2" text:style-name="stuktitel">Vraag 7
            </text:h>
      <text:p text:style-name="vraag">Was met de rechtszaak door een dochter van staatsbedrijf NS tegen het staatsbedrijf Deutsche Bahn een strategisch belang van
               de Nederlandse Staat gediend of zijn hiermee juist strategische belangen van Nederland op het spel gezet?
            </text:p>
      <text:h text:outline-level="2" text:style-name="stuktitel">Vraag 8
            </text:h>
      <text:p text:style-name="vraag">Welk belang van de Nederlandse Staat of de Nederlandse reiziger is ermee gediend als een NS-dochter een buitenlands busbedrijf
               overneemt?
            </text:p>
      <text:h text:outline-level="2" text:style-name="stuktitel">Vraag 9
            </text:h>
      <text:p text:style-name="vraag">Kunt u uitsluiten dat negatieve resultaten van buitenlandse activiteiten van de NS ten koste gaan van binnenlandse activiteiten?
               Zo ja, kunt u dit toelichten? Zo nee, bent u bereid er voor te zorgen dat de NS geen risicovolle buitenlandse activiteiten
               meer gaan onder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