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88</text:p>
      <text:p text:style-name="kamervragen">Vragen van het lid 
            Elias
            (VVD) aan de minister van Economische Zaken over het feit dat een Nederlandse ondernemer Europese subsidie dreigt mis te lopen
            door onnodige aanvullende Nederlandse regelgeving en ambtenarij (ingezonden 9 april 2010).
         </text:p>
      <text:h text:outline-level="2" text:style-name="stuktitel">Vraag 1
            </text:h>
      <text:p text:style-name="vraag">Bent u bekend met de voorwaarden die Nederland (in dit geval Samenwerkingsverband Noord Nederland) stelt om in aanmerking
               te komen voor Europese subsidie?<text:note text:id="ID-2010Z06388-d27e82" text:note-class="footnote">
               <text:note-citation text:label="1">1</text:note-citation>
               <text:note-body>
                  <text:p> Bijbehorende stukken, onderhands aan bewindspersoon verstrekt.</text:p>
               </text:note-body>
            </text:note>
               
            </text:p>
      <text:h text:outline-level="2" text:style-name="stuktitel">Vraag 2
            </text:h>
      <text:p text:style-name="vraag">Is het waar dat Nederland deze voorwaarden, vrijwillig, bovenop de bestaande Europese voorwaarden stelt?</text:p>
      <text:h text:outline-level="2" text:style-name="stuktitel">Vraag 3
            </text:h>
      <text:p text:style-name="vraag">Wat is de reden van deze aanvullende Nederlandse regelgeving bovenop de Europese criteria, welk fenomeen ook wel bekend staat
               als «goldplating»?
            </text:p>
      <text:h text:outline-level="2" text:style-name="stuktitel">Vraag 4
            </text:h>
      <text:p text:style-name="vraag">Deelt u de mening dat deze extra Nederlandse regelgeving een nadelig gevolg kan hebben voor Nederlandse ondernemers die aanspraak
               willen maken op Europese subsidie? Zo nee, waarom niet?
            </text:p>
      <text:h text:outline-level="2" text:style-name="stuktitel">Vraag 5
            </text:h>
      <text:p text:style-name="vraag">Wat bent u voornemens te doen om bovenstaande problemen op te los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