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75</text:p>
      <text:p text:style-name="kamervragen">Vragen van het lid 
            Jansen
            (SP) aan de minister van Verkeer en Waterstaat over het bromfietsrijbewijs (ingezonden 9 april 2010).
         </text:p>
      <text:h text:outline-level="2" text:style-name="stuktitel">Vraag 1
            </text:h>
      <text:p text:style-name="vraag">Kunt u aangeven wat de eerste ervaringen van het praktijkexamen voor de bromfiets zijn? Hoeveel mensen hebben het examen gedaan
               en met welk slagingspercentage?
            </text:p>
      <text:h text:outline-level="2" text:style-name="stuktitel">Vraag 2
            </text:h>
      <text:p text:style-name="vraag">Kunt u inzichtelijk maken hoeveel geld jongeren in de praktijk gemiddeld kwijt zijn om het examen te halen? Wat vindt u van
               dit bedrag?
            </text:p>
      <text:h text:outline-level="2" text:style-name="stuktitel">Vraag 3
            </text:h>
      <text:p text:style-name="vraag">Zijn er voldoende rijscholen die bromfietsrijlessen aanbieden? Aan hoeveel personen tegelijk geven ze les en wat wordt er
               gemiddeld voor een les betaald?
            </text:p>
      <text:h text:outline-level="2" text:style-name="stuktitel">Vraag 4
            </text:h>
      <text:p text:style-name="vraag">Hoeveel lessen worden er gemiddeld genomen voordat iemand opgaat voor zijn examen?</text:p>
      <text:h text:outline-level="2" text:style-name="stuktitel">Vraag 5
            </text:h>
      <text:p text:style-name="vraag">Kunt u aangeven in hoeverre de rijlessen leiden tot een hoger slagingspercentage?</text:p>
      <text:h text:outline-level="2" text:style-name="stuktitel">Vraag 6
            </text:h>
      <text:p text:style-name="vraag">Kunt u onderbouwen waarom de kosten voor het rijexamen bij het Centraal Bureau Rijvaardigheidsbewijzen (CBR) niet onder de
               95 euro kunnen liggen? Behoort dit tarief tot de tarieven die het CBR niet eenzijdig kan vaststellen? Zo nee, bent u bereid
               dit tarief in de betreffende ministeriële regeling op te nemen?
            </text:p>
      <text:h text:outline-level="2" text:style-name="stuktitel">Vraag 7
            </text:h>
      <text:p text:style-name="vraag">Kunt u aangeven in hoeverre het bromfietsgebruik is afgenomen door de invoering van het praktijkexamen? Wat is uw mening hierover?</text:p>
      <text:h text:outline-level="2" text:style-name="stuktitel">Vraag 8
            </text:h>
      <text:p text:style-name="vraag">Op welke termijn wordt de invoering van het bromfietsexamen geëvalueerd? Bent u bereid deze evaluatie snel plaats te laten
               vinden vanwege de zorgen over de hoge kos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