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74</text:p>
      <text:p text:style-name="kamervragen">Vragen van het lid 
            Verdonk
            (Verdonk) aan de minister van Verkeer en Waterstaat over veiligheid in het openbaar vervoer (ingezonden 9 april 2010).
         </text:p>
      <text:h text:outline-level="2" text:style-name="stuktitel">Vraag 1
            </text:h>
      <text:p text:style-name="vraag">Bent u bekend met het bericht «Weinig actie tegen agressie openbaar vervoer»?<text:note text:id="ID-2010Z06374-d27e82" text:note-class="footnote">
               <text:note-citation text:label="1">1</text:note-citation>
               <text:note-body>
                  <text:p> NOS, 13 maart 2010.</text:p>
               </text:note-body>
            </text:note>
               
            </text:p>
      <text:h text:outline-level="2" text:style-name="stuktitel">Vraag 2
            </text:h>
      <text:p text:style-name="vraag">Is het waar dat er, met uitzondering van de provincies Limburg, Noord-Brabant en Utrecht, niet of nauwelijks nieuwe veiligheidsmaatregelen
               in de praktijk zijn ingevoerd? Zo ja, wat is de reden dat onder andere de aanbevelingen uit het rapport van de Taskforce Veiliger
               Openbaar Vervoer<text:note text:id="ID-2010Z06374-d27e102" text:note-class="footnote">
               <text:note-citation text:label="2">2</text:note-citation>
               <text:note-body>
                  <text:p> Kamerstuk 28  642, nr. 27.
               </text:p>
               </text:note-body>
            </text:note> nog niet ten uitvoering gelegd?
            </text:p>
      <text:h text:outline-level="2" text:style-name="stuktitel">Vraag 3
            </text:h>
      <text:p text:style-name="vraag">Is het waar dat er op ongeveer 2000 bussen nog steeds geen camerabeveiliging is geïnstalleerd?</text:p>
      <text:h text:outline-level="2" text:style-name="stuktitel">Vraag 4
            </text:h>
      <text:p text:style-name="vraag">Is het waar dat er voor de uitvoering van een groot gedeelte van de aanbevelingen, die het afgelopen jaar zijn gedaan, niet
               voldoende budget beschikbaar is? Zo ja, bent u bereid extra geld vrij te maken voor de provincies om de veiligheid in het
               openbaar vervoer (OV) te bevorderen? 
            </text:p>
      <text:h text:outline-level="2" text:style-name="stuktitel">Vraag 5
            </text:h>
      <text:p text:style-name="vraag">Kunt u een overzicht geven van het totaal aantal meldingen van agressie in het OV over de afgelopen 3 jaar?</text:p>
      <text:h text:outline-level="2" text:style-name="stuktitel">Vraag 6
            </text:h>
      <text:p text:style-name="vraag">Kunt u, naar aanleiding van uw eigen uitspraken over een landelijk OV verbod voor geweldplegers, aangeven of en wanneer u
               deze maatregel in gaat voeren?
            </text:p>
      <text:h text:outline-level="2" text:style-name="kamervraagopmerking_kop">Toelichting:
            </text:h>
      <text:p text:style-name="kamervraagopmerking">Deze vragen dienen ter aanvulling op eerdere vragen ter zake van de leden Roefs en Laaper (beiden PvdA), ingezonden 24 maart
               2010 (vraagnummer 2010Z0526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