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372</text:p>
      <text:p text:style-name="kamervragen">Vragen van het lid 
            Algra
            (CDA) aan de staatssecretaris van Binnenlandse Zaken en Koninkrijksrelaties en de ministers van Financiën en van Economische
            Zaken over toeristenbelasting (ingezonden 9 april 2010).
         </text:p>
      <text:h text:outline-level="2" text:style-name="stuktitel">Vraag 1
            </text:h>
      <text:p text:style-name="vraag">Hebt u kennisgenomen van het artikel met de kop «Toeristenbelasting teistert bedrijven» waarin wordt geconstateerd dat er
               sprake is van stijgingen tot 122%?<text:note text:id="ID-2010Z06372-d27e82" text:note-class="footnote">
               <text:note-citation text:label="1">1</text:note-citation>
               <text:note-body>
                  <text:p> De Telegraaf, 31 maart 2010.</text:p>
               </text:note-body>
            </text:note>
               
            </text:p>
      <text:h text:outline-level="2" text:style-name="stuktitel">Vraag 2
            </text:h>
      <text:p text:style-name="vraag">Welke beleidsvrijheid hebben gemeenten m.b.t. het verhogen van, en het formuleren van voorwaarden aan, toeristenbelasting?</text:p>
      <text:h text:outline-level="2" text:style-name="stuktitel">Vraag 3
            </text:h>
      <text:p text:style-name="vraag">Welke gemeenten heffen er in Nederland nog toeristenbelasting en hoe verhouden de bedragen en heffingsgrondslagen zich tot
               elkaar?
            </text:p>
      <text:h text:outline-level="2" text:style-name="stuktitel">Vraag 4
            </text:h>
      <text:p text:style-name="vraag">Welke gemeenten leveren een tegenprestatie voor de geheven toeristenbelasting en wat voor activiteiten betreft het?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