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70</text:p>
      <text:p text:style-name="kamervragen">Vragen van het lid 
            Thieme
            (PvdD) aan de minister van Landbouw, Natuur en Voedselkwaliteit over de hoge aantallen edelherten op de Veluwe (ingezonden
            9 april 2010).
         </text:p>
      <text:h text:outline-level="2" text:style-name="stuktitel">Vraag 1
            </text:h>
      <text:p text:style-name="vraag">Bent u ervan op de hoogte dat er volgens de Wildbeheereenheid Veluwe te veel edelherten op de Veluwe zijn?<text:note text:id="ID-2010Z06370-d27e82" text:note-class="footnote">
               <text:note-citation text:label="1">1</text:note-citation>
               <text:note-body>
                  <text:p> Trouw, 7 april 2010 http://www.trouw.nl/groen/nieuws/article3034977.ece/Hertenaantal_Veluwe_groeit_te_snel.html</text:p>
               </text:note-body>
            </text:note>
               
            </text:p>
      <text:h text:outline-level="2" text:style-name="stuktitel">Vraag 2
            </text:h>
      <text:p text:style-name="vraag">Op basis van welke ecologische argumenten is de doelstand van 1660 edelherten vastgesteld? Acht u een herziening van deze
               doelstand wenselijk gezien het feit dat de aantallen dieren sinds 2000 alleen maar zijn toegenomen? Zo nee, waarom niet?
            </text:p>
      <text:h text:outline-level="2" text:style-name="stuktitel">Vraag 3
            </text:h>
      <text:p text:style-name="vraag">Kunt u uiteenzetten hoe het kan dat de aantallen edelherten sinds 2000 zijn toegenomen? Zijn hier ook wetenschappelijke inzichten
               over? Zo ja, welke? 
            </text:p>
      <text:h text:outline-level="2" text:style-name="stuktitel">Vraag 4
            </text:h>
      <text:p text:style-name="vraag">Deelt u de mening dat preventieve aantalregulatie niet leidt tot een stabiele kleinere populatie? Zo ja, welke conclusies
               verbindt u hieraan? Zo nee, waarom moeten er dan jaarlijks zo veel dieren worden afgeschoten?
            </text:p>
      <text:h text:outline-level="2" text:style-name="stuktitel">Vraag 5
            </text:h>
      <text:p text:style-name="vraag">Deelt u de mening dat afschot de verhouding tussen het aantal dieren en de feitelijke draagkracht van het systeem verstoort,
               met als gevolg een verhoogde aanwas van jonge dieren? Zo ja, bent u bereid de effectiviteit van de preventieve aantalregulatie
               kritisch te herzien? Zo nee, waarom hanteert u deze redenering wel bij de Oostvaarderplassen?<text:note text:id="ID-2010Z06370-d27e137" text:note-class="footnote">
               <text:note-citation text:label="2">2</text:note-citation>
               <text:note-body>
                  <text:p> Handelingen II, vergaderjaar 2009–2010, nr. 64, blz. 5598–5623</text:p>
               </text:note-body>
            </text:note>
               
            </text:p>
      <text:h text:outline-level="2" text:style-name="stuktitel">Vraag 6
            </text:h>
      <text:p text:style-name="vraag">Kunt u toelichten hoeveel auto’s er gemiddeld per dag passeren op de Veluwse autowegen, met name op de wegen rond de toeristische
               gebieden, zoals de Posbank, het Kroondomein, het Nationale Park de Hoge Veluwe, Planken Wambuis en het Staatswildreservaat?
               Zo nee, waarom niet?
            </text:p>
      <text:h text:outline-level="2" text:style-name="stuktitel">Vraag 7
            </text:h>
      <text:p text:style-name="vraag">Deelt u de mening dat er eerder sprake is van een te groot aantal auto’s in de Veluwse natuur dan een te groot aantal edelherten,
               die eerder tot de oorspronkelijke bewoners van de Veluwe gerekend moeten worden dan automobilisten?
            </text:p>
      <text:h text:outline-level="2" text:style-name="stuktitel">Vraag 8
            </text:h>
      <text:p text:style-name="vraag">Is het waar dat er alleen al op de Noordwest Veluwe meer dan 200 000 mensen wonen? Zo ja, hoe een te groot aantal beoordeelt
               u de menselijke populatiedruk op de Veluwse natuur ten opzichte van die van het edelhert? Zo nee, welk aantal inwoners tellen
               de diverse Veluwse regio’s dan? 
            </text:p>
      <text:h text:outline-level="2" text:style-name="stuktitel">Vraag 9
            </text:h>
      <text:p text:style-name="vraag">Deelt u de mening dat het edelhert als natuurlijke bewoner van de Veluwe meer ruimte verdient en dat waar de belangen van
               herten geschaad worden door, of op gespannen voet staan met, die van menselijke bewoners van de Veluwe en/of automobilisten,
               de belangen van het hert meer aandacht verdienen? Zo ja, op welke wijze wilt u bevorderen dat die extra aandacht er komt?
               Zo nee, waarom niet?
            </text:p>
      <text:h text:outline-level="2" text:style-name="stuktitel">Vraag 10
            </text:h>
      <text:p text:style-name="vraag">Deelt u de mening dat stelselmatig afschot van beschermde diersoorten zoals herten, reeën en zwijnen, zonder dat dat tot duurzame
               oplossingen leidt voor gesignaleerde en/of vermeende problemen, niet passend is in een tijd als de onze en niet in lijn is
               met de geest van de Flora- en faunawet? Zo ja, welke beleidsverandering streeft u i.c. na?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