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369</text:p>
      <text:p text:style-name="kamervragen">Vragen van het lid 
            Van Haersma Buma
            (CDA) aan de minister van Justitie over pinpasfraude (ingezonden 9 april 2010).
         </text:p>
      <text:h text:outline-level="2" text:style-name="stuktitel">Vraag 1
            </text:h>
      <text:p text:style-name="vraag">Hebt u kennisgenomen van het bericht dat pinpasfraude in Nederland steeds vaker voorkomt?<text:note text:id="ID-2010Z06369-d27e82" text:note-class="footnote">
               <text:note-citation text:label="1">1</text:note-citation>
               <text:note-body>
                  <text:p> De Pers, 7 april 2010.</text:p>
               </text:note-body>
            </text:note>
               
            </text:p>
      <text:h text:outline-level="2" text:style-name="stuktitel">Vraag 2
            </text:h>
      <text:p text:style-name="vraag">Zijn de feiten in het bericht waar?</text:p>
      <text:h text:outline-level="2" text:style-name="stuktitel">Vraag 3
            </text:h>
      <text:p text:style-name="vraag">Hoe kijkt u aan tegen de bewering dat criminelen inmiddels zo’n voorsprong hebben dat skimmen niet meer uit te bannen zou
               zijn? 
            </text:p>
      <text:h text:outline-level="2" text:style-name="stuktitel">Vraag 4
            </text:h>
      <text:p text:style-name="vraag">Wordt er met banken en andere private instellingen samengewerkt om skimmen te voorkomen? Zo ja, op welke manier?</text:p>
      <text:h text:outline-level="2" text:style-name="stuktitel">Vraag 5
            </text:h>
      <text:p text:style-name="vraag">Wordt er in Europees verband actie ondernomen tegen dit verschijnsel?</text:p>
      <text:h text:outline-level="2" text:style-name="stuktitel">Vraag 6
            </text:h>
      <text:p text:style-name="vraag">Zijn er tussen Nederland en in het bijzonder Roemenië en Rusland justitiële samenwerkingsverbanden en/of opsporingafspraken
               en uitleveringsverdragen?
            </text:p>
      <text:h text:outline-level="2" text:style-name="stuktitel">Vraag 7
            </text:h>
      <text:p text:style-name="vraag">Hoeveel procent van de pinpasfraude wordt gemiddeld opgelos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