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68</text:p>
      <text:p text:style-name="kamervragen">Vragen van de leden 
            Omtzigt
            en 
            Spies
            (beiden CDA) aan de ministers van Volkshuisvesting, Ruimtelijke Ordening en Milieubeheer en van Financiën over duurzame bio-ethanol
            (E85) (ingezonden 9 april 2010).
         </text:p>
      <text:h text:outline-level="2" text:style-name="stuktitel">Vraag 1
            </text:h>
      <text:p text:style-name="vraag">Welk percentage van de dienstauto’s van het Rijk is geschikt om te rijden op duurzame bio-ethanol (E85), waarvoor op verzoek
               van de Kamer per 1 april a.s. het accijnstarief wordt verlaagd ter compensatie voor de relatief lage energie-inhoud? Mogen
               we ervan uitgaan dat deze auto’s bij een concurrerende prijs (gelijk aan benzine) voortaan bio-ethanol zullen tanken, aangezien
               dit 50–70% minder CO<text:span text:style-name="subscript">2</text:span>-uitstoot per kilometer kost?
            </text:p>
      <text:h text:outline-level="2" text:style-name="stuktitel">Vraag 2
            </text:h>
      <text:p text:style-name="vraag">Bent u bekend met de pogingen van producenten van duurzame biomethanol (M85) om ook in aanmerking te komen voor accijnscompensatie
               vanwege de lage energie-inhoud? Deelt u de opvatting dat het feit dat deze pogingen tot nu toe zijn gestrand op bureaucratie,
               kastjes en muren, niet past in de ambities uit het werkprogramma Schoon en Zuinig en het fiscale vergroeningsbeleid t.a.v.
               duurzame mobiliteit? Bent u bereid om met de producenten van biomethanol om tafel te gaan zitten om uitvoering te geven aan
               de voorgenomen accijnscompensatie, mits de sector de duurzaamheid kan aantonen?
            </text:p>
      <text:h text:outline-level="2" text:style-name="stuktitel">Vraag 3
            </text:h>
      <text:p text:style-name="vraag">Welke andere technisch beschikbare duurzame brandstoffen met een relatief lage energie-inhoud komen er verder in aanmerking
               voor compensatie van het accijnstarief, conform de in de vergroeningsbrief geuite voornemens hiertoe, mits de branche de duurzaamheid
               aantoo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