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367</text:p>
      <text:p text:style-name="kamervragen">Vragen van de leden 
            Bouwmeester
            en 
            Leerdam
            (beiden PvdA) aan de minister van Volksgezondheid, Welzijn en Sport over de financiering van Jellinek Retreat op Curaçao (ingezonden
            9 april 2010).
         </text:p>
      <text:h text:outline-level="2" text:style-name="stuktitel">Vraag 1
            </text:h>
      <text:p text:style-name="vraag">Bent u op de hoogte van het bericht dat Jellinek een luxe kliniek, Jellinek Retreat, opent op Curaçao?<text:note text:id="ID-2010Z06367-d27e85" text:note-class="footnote">
               <text:note-citation text:label="1">1</text:note-citation>
               <text:note-body>
                  <text:p> Trouw, 7 april 2010.</text:p>
               </text:note-body>
            </text:note>
               
            </text:p>
      <text:h text:outline-level="2" text:style-name="stuktitel">Vraag 2
            </text:h>
      <text:p text:style-name="vraag">Op welke wijze wordt deze kliniek gefinancierd? </text:p>
      <text:h text:outline-level="2" text:style-name="stuktitel">Vraag 3
            </text:h>
      <text:p text:style-name="vraag">Uit welke bron financiert Arkin, de moedermaatschappij, haar meerderheidsbelang in Jellinek Retreat?</text:p>
      <text:h text:outline-level="2" text:style-name="stuktitel">Vraag 4
            </text:h>
      <text:p text:style-name="vraag">Is Jellinek Retreat een particuliere kliniek? Vindt u het juist dat een publiek gefinancierde merknaam wordt gebruikt voor
               een private onderneming?
            </text:p>
      <text:h text:outline-level="2" text:style-name="stuktitel">Vraag 5
            </text:h>
      <text:p text:style-name="vraag">Kunt u garanderen dat er geen sprake is van gebruik van premiegeld? Zo ja, waaruit blijkt dat?</text:p>
      <text:h text:outline-level="2" text:style-name="stuktitel">Vraag 6
            </text:h>
      <text:p text:style-name="vraag">Is het inmiddels mogelijk om in Jellinek Retreat een behandeling te ondergaan die goedkoper is dan 600 euro per dag, zodat
               lokale Antilliaanse verslaafden er ook terecht kunnen? In hoeverre is er sinds de begrotingsbehandeling Koninkrijksrelaties
               afgelopen december, waarbij dit onderwerp aan de orde is gesteld, vooruitgang geboekt bij het openstellen van Jellinek Retreat
               voor lokale Antilliaanse verslaafden?
            </text:p>
      <text:h text:outline-level="2" text:style-name="stuktitel">Vraag 7
            </text:h>
      <text:p text:style-name="vraag">Is de binnen het Programma Samenwerking Nederlandse Antillen (PSNA) vereiste samenwerking tussen Jellinek Retreat en lokale
               instanties op het gebied van verslavingszorg op Curaçao inmiddels van de grond gekomen? Zo ja, hoe evalueert u deze samenwerking?
               In welke mate is er sprake van overdracht van kennis en expertise?
            </text:p>
      <text:h text:outline-level="2" text:style-name="stuktitel">Vraag 8
            </text:h>
      <text:p text:style-name="vraag">Hoe staat het met de uitvoering van de motie Leerdam c.s.<text:note text:id="ID-2010Z06367-d27e172" text:note-class="footnote">
               <text:note-citation text:label="2">2</text:note-citation>
               <text:note-body>
                  <text:p> Kamerstuk 32 123 IV, nr. 13.
                  
               </text:p>
               </text:note-body>
            </text:note> betreffende een evaluatie van het PSNA? Wanneer kan de Kamer een rapportage verwachten over de mate waarin het PSNA heeft
               geleid tot duurzame ontwikkeling en groei van werkgelegenheid en in hoeverre de lokale bevolking hier op het gebied van welzijn
               en welvaart van geprofiteerd heef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