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365</text:p>
      <text:p text:style-name="kamervragen">Vragen van de leden 
            Aptroot
            , 
            Remkes
            en 
            Neppérus
            (allen VVD) aan de ministers van Verkeer en Waterstaat, van Financiën en van Volkshuisvesting, Ruimtelijke Ordening en Milieubeheer
            over het artikel «Ambtenaren willen rijden op aardgas bevoordelen» (ingezonden 9 april 2010).
         </text:p>
      <text:h text:outline-level="2" text:style-name="stuktitel">Vraag 1
            </text:h>
      <text:p text:style-name="vraag">Kent u het krantenartikel «Ambtenaren willen rijden op aardgas bevoordelen»?<text:note text:id="ID-2010Z06365-d27e88" text:note-class="footnote">
               <text:note-citation text:label="1">1</text:note-citation>
               <text:note-body>
                  <text:p> De Telegraaf, 7 april 2010.</text:p>
               </text:note-body>
            </text:note>
               
            </text:p>
      <text:h text:outline-level="2" text:style-name="stuktitel">Vraag 2
            </text:h>
      <text:p text:style-name="vraag">Is het waar dat een convenant wordt voorbereid?</text:p>
      <text:h text:outline-level="2" text:style-name="stuktitel">Vraag 3
            </text:h>
      <text:p text:style-name="vraag">Kunt u toezeggen dat de Kamer eerst zal worden geïnformeerd en hierover met u in overleg kan treden alvorens een convenant
               zal worden geteke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