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6305</text:p>
      <text:p text:style-name="kamervragen">Vragen van het lid 
            Jasper van Dijk
            (SP) aan de staatssecretaris van Onderwijs, Cultuur en Wetenschap over een miljoenenstrop bij de Hogeschool van Amsterdam
            (ingezonden 8 april 2010).
         </text:p>
      <text:h text:outline-level="2" text:style-name="stuktitel">Vraag 1
            </text:h>
      <text:p text:style-name="vraag">Wat is uw oordeel over de uitzending van EenVandaag, over het vastgoedproject Amstelcampus van de Hogeschool van Amsterdam
               (HvA), ter waarde van ruim 300 miljoen euro?<text:note text:id="ID-2010Z06305-d27e84" text:note-class="footnote">
               <text:note-citation text:label="1">1</text:note-citation>
               <text:note-body>
                  <text:p> EenVandaag, 2 april 2010.</text:p>
               </text:note-body>
            </text:note>
               
            </text:p>
      <text:h text:outline-level="2" text:style-name="stuktitel">Vraag 2
            </text:h>
      <text:p text:style-name="vraag">Deelt u de mening dat het onaanvaardbaar is dat het bestuur van de hogeschool het onderwijsbudget gebruikt voor de bouw van
               winkels en een parkeergarage? Zo ja, wat gaat u hiertegen ondernemen?
            </text:p>
      <text:h text:outline-level="2" text:style-name="stuktitel">Vraag 3
            </text:h>
      <text:p text:style-name="vraag">Deelt u de mening dat dit megaproject onverantwoord is en dat bestuurders van onderwijsinstellingen niet zelf als vastgoedontwikkelaar
               moeten optreden vanwege de risico’s? Zo nee, hoe voorkomt u dat de hogeschool grote risico's neemt met het onderwijsbudget,
               onder andere omdat er nog geen bouwvergunning is verleend?
            </text:p>
      <text:h text:outline-level="2" text:style-name="stuktitel">Vraag 4
            </text:h>
      <text:p text:style-name="vraag">Is het waar dat het project Amstelcampus «tot ver na 2015» is vertraagd? Wat voor gevolgen heeft dit voor de kosten?<text:note text:id="ID-2010Z06305-d27e128" text:note-class="footnote">
               <text:note-citation text:label="2">2</text:note-citation>
               <text:note-body>
                  <text:p> Parool, 3 april 2010.</text:p>
               </text:note-body>
            </text:note>
               
            </text:p>
      <text:h text:outline-level="2" text:style-name="stuktitel">Vraag 5
            </text:h>
      <text:p text:style-name="vraag">Is het waar dat de HvA «snel oplopende verliezen heeft op het project» en dat «de tegenvallers worden opgevangen met bezuinigingen
               op het onderwijs aan de veertigduizend studenten?» Zo ja, deelt u de mening dat dit onaanvaardbaar is?<text:span text:style-name="superscript">
               <text:note-ref text:reference-format="text" text:ref-name="ID-2010Z06305-d27e128" text:note-class="footnote">2</text:note-ref>
            </text:span>
               
            </text:p>
      <text:h text:outline-level="2" text:style-name="stuktitel">Vraag 6
            </text:h>
      <text:p text:style-name="vraag">Is het waar dat de hogeschool 17 miljoen euro moet betalen vanwege contractbreuk met projectontwikkelaar Van Tartwijk? Wordt
               dit bedrag betaald uit het onderwijsbudget? Zo ja, is dit voor u aanvaardbaar?
            </text:p>
      <text:h text:outline-level="2" text:style-name="stuktitel">Vraag 7
            </text:h>
      <text:p text:style-name="vraag">Is het waar dat de hogeschool jaarlijks 16 miljoen euro aan rentelasten heeft?</text:p>
      <text:h text:outline-level="2" text:style-name="stuktitel">Vraag 8
            </text:h>
      <text:p text:style-name="vraag">Deelt u de mening dat de schaalvergroting in het onderwijs uit de hand is gelopen? Bent u bereid de geplande fusie tussen
               de Hogeschool van Amsterdam en de Universiteit van Amsterdam ongedaan te maken?
            </text:p>
      <text:h text:outline-level="2" text:style-name="stuktitel">Vraag 9
            </text:h>
      <text:p text:style-name="vraag">Bent u bereid in gesprek te gaan met het bestuur van de HvA, met als inzet het minimaliseren van de financiële problemen en
               tekortschietend onderwijs?
            </text:p>
      <text:h text:outline-level="2" text:style-name="stuktitel">Vraag 10
            </text:h>
      <text:p text:style-name="vraag">Bent u bereid onderzoek te doen naar een nieuwe taakverdeling rond de onderwijshuisvesting, zodat dit soort megaprojecten
               niet meer ten koste van het onderwijs kan gaan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