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304</text:p>
      <text:p text:style-name="kamervragen">Vragen van het lid 
            Smits
            (SP) aan de minister van Onderwijs, Cultuur en Wetenschap over het bericht «Autistische kinderen krijgen maanden geen les
            door geldgebrek» (ingezonden 8 april 2010).
         </text:p>
      <text:h text:outline-level="2" text:style-name="stuktitel">Vraag 1
            </text:h>
      <text:p text:style-name="vraag">Wat is uw oordeel over het bericht «Autistische kinderen krijgen maanden geen les door geldgebrek»?<text:note text:id="ID-2010Z06304-d27e84" text:note-class="footnote">
               <text:note-citation text:label="1">1</text:note-citation>
               <text:note-body>
                  <text:p> De Ombudsman, Vara, 2 april 2010.</text:p>
               </text:note-body>
            </text:note>
               
            </text:p>
      <text:h text:outline-level="2" text:style-name="stuktitel">Vraag 2
            </text:h>
      <text:p text:style-name="vraag">Hoeveel kinderen zijn als gevolg van de bezuinigingen op de AWBZ<text:note text:id="ID-2010Z06304-d27e104" text:note-class="footnote">
               <text:note-citation text:label="2">2</text:note-citation>
               <text:note-body>
                  <text:p> AWBZ: Algemene Wet Bijzondere Ziektekosten.</text:p>
               </text:note-body>
            </text:note> extra thuis komen te zitten? Bij hoeveel kinderen is de begeleiding op school zo sterk afgenomen dat er gevolgen zijn voor
               de onderwijskwaliteit? 
            </text:p>
      <text:h text:outline-level="2" text:style-name="stuktitel">Vraag 3
            </text:h>
      <text:p text:style-name="vraag">Het staat het met de verdeling van de tien miljoen euro die vrij is gemaakt ter compensatie van de bezuinigingen op de AWBZ
               in het onderwijs? Waarom merken scholen nog niets van die maatregel? 
            </text:p>
      <text:h text:outline-level="2" text:style-name="stuktitel">Vraag 4
            </text:h>
      <text:p text:style-name="vraag">Wordt de bezuiniging in de toekomst gecompenseerd? Is daar structureel geld voor vrijgemaakt? Zo nee, wat is er dan geregeld
               voor de scholen?
            </text:p>
      <text:h text:outline-level="2" text:style-name="stuktitel">Vraag 5
            </text:h>
      <text:p text:style-name="vraag">Is het waar dat de compensatieregeling enkel voor cluster 3 en 4 beschikbaar is? Zo ja, waarom niet voor de clusters 1 en
               2?
            </text:p>
      <text:h text:outline-level="2" text:style-name="stuktitel">Vraag 6
            </text:h>
      <text:p text:style-name="vraag">Bent u bereid ervoor te zorgen dat alle kinderen die sinds de bezuinigingen op de AWBZ thuis zitten, zo snel mogelijk weer
               naar school kunnen? Zo ja, bent u bereid ouders die deze problemen ondervinden zich bij u te laten melden, zodat u voor ieder
               kind een oplossing kunt zoeken? Zo ja, via welk (mail)adr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