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6303</text:p>
      <text:p text:style-name="kamervragen">Vragen van het lid 
            Smits
            (SP) aan de minister van Onderwijs, Cultuur en Wetenschap over het bericht dat scholen rijksgeld onjuist besteden (ingezonden
            8 april 2010).
         </text:p>
      <text:h text:outline-level="2" text:style-name="stuktitel">Vraag 1 
            </text:h>
      <text:p text:style-name="vraag">Wat is uw oordeel over het bericht «Scholen besteden rijksgeld onjuist»?<text:note text:id="ID-2010Z06303-d27e84" text:note-class="footnote">
               <text:note-citation text:label="1">1</text:note-citation>
               <text:note-body>
                  <text:p> NRC Handelsblad, 3 april 2010.</text:p>
               </text:note-body>
            </text:note> Hoe verklaart u dat scholen de rijksbijdrage, bestemd voor onderwijs, op deze manier besteden?
            </text:p>
      <text:h text:outline-level="2" text:style-name="stuktitel">Vraag 2
            </text:h>
      <text:p text:style-name="vraag">Waarom is het rapport «Huisvesting besturen primair onderwijs»<text:note text:id="ID-2010Z06303-d27e105" text:note-class="footnote">
               <text:note-citation text:label="2">2</text:note-citation>
               <text:note-body>
                  <text:p> Huisvesting besturen primair onderwijs, Inspectie van het onderwijs, oktober 2009.</text:p>
               </text:note-body>
            </text:note> niet eerder openbaar gemaakt? 
            </text:p>
      <text:h text:outline-level="2" text:style-name="stuktitel">Vraag 3
            </text:h>
      <text:p text:style-name="vraag">Is het waar dat het normbudget voor huisvesting van scholen niet toereikend is?</text:p>
      <text:h text:outline-level="2" text:style-name="stuktitel">Vraag 4
            </text:h>
      <text:p text:style-name="vraag">Bent u bereid onderzoek te doen of meer scholen in het primair onderwijs de rijksbijdrage gebruiken voor huisvesting en naar
               hun beweegredenen daartoe? 
            </text:p>
      <text:h text:outline-level="2" text:style-name="stuktitel">Vraag 5
            </text:h>
      <text:p text:style-name="vraag">Deelt u de mening dat het onaanvaardbaar is dat rijksgeld dat bestemd is voor onderwijs, in gebouwen voor besturen gaat zitten?
               Zo nee, waarom niet?
            </text:p>
      <text:h text:outline-level="2" text:style-name="stuktitel">Vraag 6
            </text:h>
      <text:p text:style-name="vraag">Bent u bereid het onderwijsgeld dat scholen investeren in gebouwen voor schoolbesturen terug te vorderen en te investeren
               in onderwijs? Zo ja, op welke termijn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