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301</text:p>
      <text:p text:style-name="kamervragen">Vragen van het lid 
            Koşer Kaya
            (D66) aan de minister van Volksgezondheid, Welzijn en Sport over de openbaarmaking van de voor de griepvaccins betaalde prijs
            (ingezonden 8 april 2010).
         </text:p>
      <text:h text:outline-level="2" text:style-name="stuktitel">Vraag 1
            </text:h>
      <text:p text:style-name="vraag">Kent u het bericht dat in andere Europese lidstaten de prijs van de aangeschafte griepvaccins wel openbaar is gemaakt?<text:note text:id="ID-2010Z06301-d27e87" text:note-class="footnote">
               <text:note-citation text:label="1">1</text:note-citation>
               <text:note-body>
                  <text:p> FD, 31 maart 2010: «Beleid grieppandemie ruikt verdacht».</text:p>
               </text:note-body>
            </text:note>
               
            </text:p>
      <text:h text:outline-level="2" text:style-name="stuktitel">Vraag 2
            </text:h>
      <text:p text:style-name="vraag">Kunt u aangeven wat de stand van zaken is met betrekking tot het overleg met beide leveranciers over openbaarmaking van de
               prijs van de geleverde griepvaccins?
            </text:p>
      <text:h text:outline-level="2" text:style-name="stuktitel">Vraag 3
            </text:h>
      <text:p text:style-name="vraag">Kunt u aangeven of deze leveranciers in andere landen andere afspraken hebben gemaakt die openbaarmaking van de prijs van
               het vaccin wel mogelijk maken?
            </text:p>
      <text:h text:outline-level="2" text:style-name="stuktitel">Vraag 4
            </text:h>
      <text:p text:style-name="vraag">Welke rol speelt concurrentiegevoeligheid van deze informatie bij openbaarmaking in deze Europese lidstat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