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254</text:p>
      <text:p text:style-name="kamervragen">Vragen van het lid 
            Ouwehand
            (PvdD) aan de minister van Landbouw, Natuur en Voedselkwaliteit over het importeren van reuzenpanda’s uit China (ingezonden
            8 april 2010).
         </text:p>
      <text:h text:outline-level="2" text:style-name="stuktitel">Vraag 1
            </text:h>
      <text:p text:style-name="vraag">Bent u op de hoogte van de plannen van Dierenpark Emmen om één of meer reuzenpanda’s te importeren uit China? Hoe beoordeelt
               u deze plannen? 
            </text:p>
      <text:h text:outline-level="2" text:style-name="stuktitel">Vraag 2
            </text:h>
      <text:p text:style-name="vraag">Kunt u uiteenzetten hoe de aantasting van het welzijn van het dier zich verhoudt tot het doel van het dierenpark om met de
               panda extra publiek te trekken? 
            </text:p>
      <text:h text:outline-level="2" text:style-name="stuktitel">Vraag 3
            </text:h>
      <text:p text:style-name="vraag">Kunt u uiteenzetten aan welke regelgeving de import van panda’s uit China gebonden is, zowel vanuit Nederlandse als vanuit
               Chinese zijde? Op welke wijze wordt er toezicht gehouden op de naleving van deze regels? 
            </text:p>
      <text:h text:outline-level="2" text:style-name="stuktitel">Vraag 4
            </text:h>
      <text:p text:style-name="vraag">Kunt u uiteenzetten welke (internationale) afspraken er zijn gemaakt over fokprogramma’s met panda’s? Onderschrijft u de constatering
               dat pogingen om met panda’s te fokken in gevangenschap vrijwel nooit tot een positief resultaat hebben geleid en al helemaal
               niet tot een succesvolle terugkeer in de natuur? Zo ja, welke conclusies verbindt u aan deze constatering? Zo nee, waarom
               denkt u dat fokprogramma’s voor panda’s in gevangschap wel succesvol zijn? 
            </text:p>
      <text:h text:outline-level="2" text:style-name="stuktitel">Vraag 5
            </text:h>
      <text:p text:style-name="vraag">Kunt u bevestigen dat vrijwel alle in gevangenschap levende reuzenpanda’s het eigendom zijn van de Chinese overheid en dat
               er sprake is van een «bruikleenovereenkomst» en een hoge vergoeding wanneer een panda voor een bepaalde periode wordt «uitgeleend»
               aan een buitenlandse dierentuin? Zo ja, hoe hoog zijn de vergoedingen die aan de Chinese overheid moeten worden betaald en
               hoe beoordeelt u deze bruikleenconstructie? Zo nee, hoe zit het d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