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253</text:p>
      <text:p text:style-name="kamervragen">Vragen van het lid 
            Schippers
            (VVD) aan de minister van Buitenlandse Zaken over het ORIO-programma (ingezonden 8 april 2010).
         </text:p>
      <text:h text:outline-level="2" text:style-name="stuktitel">Vraag 1
            </text:h>
      <text:p text:style-name="vraag">Bent u op de hoogte van de huidige ORIO-regeling<text:note text:id="ID-2010Z06253-d27e84" text:note-class="footnote">
               <text:note-citation text:label="1">1</text:note-citation>
               <text:note-body>
                  <text:p> Ontwikkelingsrelevante Infrastructuurontwikkeling</text:p>
               </text:note-body>
            </text:note>, voorheen de ORET-regeling? 
            </text:p>
      <text:h text:outline-level="2" text:style-name="stuktitel">Vraag 2
            </text:h>
      <text:p text:style-name="vraag">Deelt u de mening dat de oorspronkelijke regeling (ORET) gericht was op concrete resultaten in OS-landen – zoals gebouwen,
               baggerwerk, drinkwatersystemen, bussen, wegen en dergelijke – en daarmee ook functioneerde als stimulans voor het Nederlandse
               bedrijfsleven? 
            </text:p>
      <text:h text:outline-level="2" text:style-name="stuktitel">Vraag 3
            </text:h>
      <text:p text:style-name="vraag">Bent u zich bewust van het feit dat door de gewijzigde opzet van de regeling het ORIO-geld nu voornamelijk terecht komt bij
               adviesbureaus en consultants, en daarmee blijft hangen in rapporten en theorieën? 
            </text:p>
      <text:h text:outline-level="2" text:style-name="stuktitel">Vraag 4
            </text:h>
      <text:p text:style-name="vraag">Deelt u de zorg dat het programma daarmee te veel een «consultants programma» is geworden, waardoor het programma nauwelijks
               meer een financieringsprogramma is? 
            </text:p>
      <text:h text:outline-level="2" text:style-name="stuktitel">Vraag 5
            </text:h>
      <text:p text:style-name="vraag">Bent u van mening dat het jaarbudget van 120 miljoen euro van de huidige regeling op deze manier zinnig, effectief en efficiënt
               wordt besteed, en dat de betrokken landen gebaat zijn bij stapels rapporten, opgesteld door consultants, over mogelijke infrastructurele
               projecten? 
            </text:p>
      <text:h text:outline-level="2" text:style-name="stuktitel">Vraag 6
            </text:h>
      <text:p text:style-name="vraag">Is het waar dat er op dit moment zelfs ruim 400 miljoen euro beschikbaar is, maar dat dit geld nauwelijks besteed kan worden
               (slechts een kleine 10% voor de development fase c.q. de consultants) als gevolg van het ontbreken van betrokkenheid van de
               Nederlandse industrie bij de gegunde plannen uit de eerdere ronde? 
            </text:p>
      <text:h text:outline-level="2" text:style-name="stuktitel">Vraag 7
            </text:h>
      <text:p text:style-name="vraag">Deelt u de mening dat in deze tijd van economische crisis binnen het ORIO-programma ook aandacht voor de Nederlandse werkgelegenheid
               mag zijn, zeker als daarmee het mes aan twee kanten snijdt? Hoe denkt u dat te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