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252</text:p>
      <text:p text:style-name="kamervragen">Vragen van het lid 
            Leijten
            (SP) aan de minister van Volksgezondheid, Welzijn en Sport over het vastlopen van de cao-onderhandelingen voor verpleeg-,
            verzorgingshuizen en thuiszorg (ingezonden 8 april 2010).
         </text:p>
      <text:h text:outline-level="2" text:style-name="stuktitel">Vraag 1
            </text:h>
      <text:p text:style-name="vraag">Wat is uw reactie op het vastlopen van de cao-onderhandelingen voor verpleeg-, verzorgingshuizen en thuiszorg (VVT)?<text:note text:id="ID-2010Z06252-d27e82" text:note-class="footnote">
               <text:note-citation text:label="1">1</text:note-citation>
               <text:note-body>
                  <text:p> Nursing voor verpleegkundigen, 2 april 2010: «Cao-overleg VVT vastgelopen»</text:p>
                  <text:p>http://www.nursing.nl/home/nieuw/5856/cao-overleg-vvt-vastgelopen</text:p>
               </text:note-body>
            </text:note>
               
            </text:p>
      <text:h text:outline-level="2" text:style-name="stuktitel">Vraag 2
            </text:h>
      <text:p text:style-name="vraag">Erkent u dat een goede cao van cruciaal belang is voor de 460.000 werknemers in de VVT-sector? Zo ja, bent u bereid voor hun
               belangen op te komen? Zo nee, waarom niet?
            </text:p>
      <text:h text:outline-level="2" text:style-name="stuktitel">Vraag 3
            </text:h>
      <text:p text:style-name="vraag">Erkent u dat u een rol kan spelen, gezien het feit dat in deze sector via AWBZ-premiegelden gefinancierd wordt? Zo nee, waarom
               niet? Zo ja, wat gaat u doen? 
            </text:p>
      <text:h text:outline-level="2" text:style-name="stuktitel">Vraag 4
            </text:h>
      <text:p text:style-name="vraag">Wat is de reden van de nullijn van de werkgevers? Waarom wordt er geen beroep gedaan op het ova-convenant (overheidsbijdrage
               in de arbeidskostenontwikkeling) – waarin het ministerie van VWS met de werkgevers heeft afgesproken een jaarlijkse loonindexering
               beschikbaar te stellen? Kunt u uw antwoord toelichten?
            </text:p>
      <text:h text:outline-level="2" text:style-name="stuktitel">Vraag 5
            </text:h>
      <text:p text:style-name="vraag">Bent u van mening dat verpleegkundigen en verzorgenden vanaf 55 jaar verplicht moeten worden om nachtdiensten te draaien?
               Welke gevolgen heeft het voor de populariteit van het beroep als het zware werk voor oudere werknemers niet wordt beperkt?
               Kunt u uw antwoord toelichten?
            </text:p>
      <text:h text:outline-level="2" text:style-name="stuktitel">Vraag 6
            </text:h>
      <text:p text:style-name="vraag">Bent u van mening dat iemand die werkt in de zorg economisch zelfstandig moet kunnen zijn? Zo ja, erkent u dat het fulltime
               werken in de zorg daarbij meespeelt? Zo nee, waarom niet?
            </text:p>
      <text:h text:outline-level="2" text:style-name="stuktitel">Vraag 7
            </text:h>
      <text:p text:style-name="vraag">Wat is uw oordeel over de eis van de werkgevers dat werknemers, onder het motto van flexibel werken, kortere diensten moeten
               accepteren als werktijden? Kunt u uw antwoord toelichten?
            </text:p>
      <text:h text:outline-level="2" text:style-name="stuktitel">Vraag 8
            </text:h>
      <text:p text:style-name="vraag">Erkent u dat werken in de zorg al een zeer flexibel beroep is, omdat er op wisselende tijden gewerkt wordt, in weekenden en
               op feestdagen? Zo ja, wat denkt u dat de werkgevers bedoelen met «flexibel»? Zo nee, wat vindt u hier niet flexibel aan?
            </text:p>
      <text:h text:outline-level="2" text:style-name="stuktitel">Vraag 9
            </text:h>
      <text:p text:style-name="vraag">Op welke manier ziet u een relatie tussen het feit dat werknemers in de zorg relatief het jongst met pensioen gaan en de zwaarte
               van het beroep?<text:note text:id="ID-2010Z06252-d27e182" text:note-class="footnote">
               <text:note-citation text:label="2">2</text:note-citation>
               <text:note-body>
                  <text:p> Persbericht CBS, Werknemers op hogere leeftijd met pensioen</text:p>
                  <text:p>http://www.cbs.nl/nl-NL/menu/themas/inkomen-bestedingen/publicaties/artikelen/archief/2010/2010-023-pb.htm</text:p>
               </text:note-body>
            </text:note> Is het mogelijk dat het vervallen van de leeftijdsuren een averechts gevolg zullen hebben voor het behoud van personeel in
               de VVT-sector?
            </text:p>
      <text:h text:outline-level="2" text:style-name="stuktitel">Vraag 10
            </text:h>
      <text:p text:style-name="vraag">Erkent u dat het behoud van personeel in de verpleeghuizen, verzorgingshuizen en in de thuiszorg, uitermate belangrijk is
               om de kwaliteit en continuïteit van zorg in deze sector te waarborgen. Zo nee, waarom niet? Zo ja, welke stappen gaat u zetten
               om goede arbeidsvoorwaarden te garanderen?
            </text:p>
      <text:h text:outline-level="2" text:style-name="stuktitel">Vraag 11
            </text:h>
      <text:p text:style-name="vraag">Erkent u dat de werkgevers in de VVT-zorg veel te hoge salarissen hebben en een gemakkelijke onderhandelingspositie, omdat
               de nullijn hen niet zal treffen? Zo ja, hoe oordeelt u hierover? Zo nee, kunt u uw antwoord toelichten?
            </text:p>
      <text:h text:outline-level="2" text:style-name="stuktitel">Vraag 12
            </text:h>
      <text:p text:style-name="vraag">Bent u bereid de werkgevers in de zorg ook onder de cao te laten vallen, zodat zij harde eisen over een nullijn, «flexibel
               werken» en leeftijdsuren, ook zelf ervaren? Zo nee, waarom niet? Zo ja, per wanneer gaat dit in?
            </text:p>
      <text:h text:outline-level="2" text:style-name="stuktitel">Vraag 13
            </text:h>
      <text:p text:style-name="vraag">Bent u bereid deze vragen wel te beantwoorden?<text:note text:id="ID-2010Z06252-d27e239" text:note-class="footnote">
               <text:note-citation text:label="3">3</text:note-citation>
               <text:note-body>
                  <text:p> Aanhangsel Handelingen, vergaderjaar 2008–2009, nr. 1873.</text:p>
               </text:note-body>
            </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