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251</text:p>
      <text:p text:style-name="kamervragen">Vragen van de leden 
            Omtzigt
            en 
            Pieper
            (beiden CDA) aan de minister van Financiën over het artikel «Private equity ligt niet voor het oprapen» (ingezonden 8 april
            2010).
         </text:p>
      <text:h text:outline-level="2" text:style-name="stuktitel">Vraag 1
            </text:h>
      <text:p text:style-name="vraag">Heeft u kennisgenomen van het artikel «Private equity ligt niet voor het oprapen»?<text:note text:id="ID-2010Z06251-d27e85" text:note-class="footnote">
               <text:note-citation text:label="1">1</text:note-citation>
               <text:note-body>
                  <text:p> Het Financieele Dagblad, 2 februari 2010.</text:p>
               </text:note-body>
            </text:note>
               
            </text:p>
      <text:h text:outline-level="2" text:style-name="stuktitel">Vraag 2
            </text:h>
      <text:p text:style-name="vraag">Onderschrijft u het belang van de financiering van het midden- en kleinbedrijf, zeker in deze economisch moeilijke tijden?
               Zo nee, waarom niet? Zo ja, wat gaat u doen om deze financiering op gang te brengen en te houden?
            </text:p>
      <text:h text:outline-level="2" text:style-name="stuktitel">Vraag 3
            </text:h>
      <text:p text:style-name="vraag">Wanneer bent u voornemens de, via een amendement in de wet opgenomen, artikelen over een vrijstelling in box 3 voor de belastingplichtige
               met beleggingen in startende of doorgroeiende MKB-ondernemingen<text:note text:id="ID-2010Z06251-d27e117" text:note-class="footnote">
               <text:note-citation text:label="2">2</text:note-citation>
               <text:note-body>
                  <text:p> Kamerstuk 32 129, nr. 16.
               </text:p>
               </text:note-body>
            </text:note> te implementeren? Wanneer is deze problematiek voorgelegd in Brussel en wat is de laatste stand van zaken in dit dossier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