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250</text:p>
      <text:p text:style-name="kamervragen">Vragen van het lid 
            Omtzigt
            (CDA) aan de minister van Financiën over carrouselfraude (ingezonden 8 april 2010).
         </text:p>
      <text:h text:outline-level="2" text:style-name="stuktitel">Vraag 1
            </text:h>
      <text:p text:style-name="vraag">Kent u het bericht «Weeffout Europese BTW-stelsel maakt carrouselfraude mogelijk»?<text:note text:id="ID-2010Z06250-d27e84" text:note-class="footnote">
               <text:note-citation text:label="1">1</text:note-citation>
               <text:note-body>
                  <text:p> Plein+, 6 april 2010</text:p>
                  <text:p>http://www.pleinplus.nl/nieuws/artikel/16441/weeffout_europese_btw-stelsel_maakt_carrouselfraude_mogelijk</text:p>
               </text:note-body>
            </text:note>
               
            </text:p>
      <text:h text:outline-level="2" text:style-name="stuktitel">Vraag 2
            </text:h>
      <text:p text:style-name="vraag">Hoe denkt u over de suggestie om, door een koppeling te leggen tussen de betaling van omzetbelasting en de aftrek ervan, te
               voorkomen dat carrouselfraude met miljarden aan belastinggeld nog mogelijk is? Is dit technisch haalbaar?
            </text:p>
      <text:h text:outline-level="2" text:style-name="stuktitel">Vraag 3
            </text:h>
      <text:p text:style-name="vraag">Bent u bereid een reactie op het proefschrift van de heer Wolf aan de Kamer te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