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249</text:p>
      <text:p text:style-name="kamervragen">Vragen van de leden 
            Aasted Madsen-van Stiphout
            en 
            Knops
            (beiden CDA) aan de staatssecretaris van Defensie over Poms sites (ingezonden 8 april 2010).
         </text:p>
      <text:h text:outline-level="2" text:style-name="stuktitel">Vraag 1
            </text:h>
      <text:p text:style-name="vraag">Bent u op de hoogte van het feit dat de Amerikaanse Defensieorganisatie over enkele maanden geen gebruik meer zal maken van
               de onderhoudsdiensten van de Logistieke Support Unit in Eygelshoven, oftewel de Poms sites?
            </text:p>
      <text:h text:outline-level="2" text:style-name="stuktitel">Vraag 2
            </text:h>
      <text:p text:style-name="vraag">Bent u op de hoogte van het feit dat twee jaar geleden een grote sanering heeft plaatsgevonden, waardoor het hele terrein
               en alle gebouwen nu aan alle veiligheids- en milieuvoorschriften voldoen?
            </text:p>
      <text:h text:outline-level="2" text:style-name="stuktitel">Vraag 3
            </text:h>
      <text:p text:style-name="vraag">Deelt u de mening dat het kapitaalsvernietiging zou zijn als deze site volledig ontmanteld wordt en dat het behoud van werkgelegenheid
               in de regio Parkstad van groot belang is?
            </text:p>
      <text:h text:outline-level="2" text:style-name="stuktitel">Vraag 4
            </text:h>
      <text:p text:style-name="vraag">Waar gaat al het Nederlandse materieel dat terugkomt uit Afghanistan naartoe om schoongemaakt en gereviseerd te worden?</text:p>
      <text:h text:outline-level="2" text:style-name="stuktitel">Vraag 5
            </text:h>
      <text:p text:style-name="vraag">Deelt u de mening dat serieus overwogen zou moeten worden om de Logistieke Support Unit in Eygelshoven en eventueel Brunssum
               voor dit doel in te zet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