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79</text:p>
      <text:p text:style-name="kamervragen">Vragen van de leden 
            Van Vroonhoven-Kok
            en 
            Atsma
            (beiden CDA) aan de staatssecretaris van Onderwijs, Cultuur en Wetenschap en de minister van Landbouw, Natuur en Voedselkwaliteit
            over de Wet op de archeologische monumentenzorg (ingezonden 7 april 2010).
         </text:p>
      <text:h text:outline-level="2" text:style-name="stuktitel">Vraag 1
            </text:h>
      <text:p text:style-name="vraag">Heeft u kennisgenomen van het bericht «Laanboomtelers balen van Wet op de archeologische monumentenzorg»?<text:note text:id="ID-2010Z06179-d27e85" text:note-class="footnote">
               <text:note-citation text:label="1">1</text:note-citation>
               <text:note-body>
                  <text:p> De Telegraaf en De Gelderlander, 25 maart 2010.</text:p>
               </text:note-body>
            </text:note>
               
            </text:p>
      <text:h text:outline-level="2" text:style-name="stuktitel">Vraag 2
            </text:h>
      <text:p text:style-name="vraag">Hoe staan deze signalen in verhouding tot het aangenomen amendement Vroonhoven-Kok<text:note text:id="ID-2010Z06179-d27e105" text:note-class="footnote">
               <text:note-citation text:label="2">2</text:note-citation>
               <text:note-body>
                  <text:p> Kamerstuk 29 259, nr. 24.
                  
               </text:p>
               </text:note-body>
            </text:note>, dat ervoor zorgt dat bodemverstoringen op huis-, tuin-, en keukenniveau buiten de wettelijke reikwijdte blijven?
            </text:p>
      <text:h text:outline-level="2" text:style-name="stuktitel">Vraag 3
            </text:h>
      <text:p text:style-name="vraag">Kunnen gemeenten zelf het vooronderzoek doen om de verwachtingskaart te verkleinen om zo te komen tot een reële archeologische
               verwachtingskaart?
            </text:p>
      <text:h text:outline-level="2" text:style-name="stuktitel">Vraag 4
            </text:h>
      <text:p text:style-name="vraag">Kan bij het opstellen van een reële archeologische verwachtingskaart rekening gehouden worden met het op een zo kosten-effectief
               en efficiënt mogelijke wijze behouden van archeologische waarden?
            </text:p>
      <text:h text:outline-level="2" text:style-name="stuktitel">Vraag 5
            </text:h>
      <text:p text:style-name="vraag">Deelt u de mening dat een uitzondering voor het doen van een archeologisch onderzoek indien het gaat om graafwerkzaamheden
               in eigen grond met een diepte van ten hoogste 50 cm reëel is? Zo, nee waarom niet? Zo, ja op welke wijze dan w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