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178</text:p>
      <text:p text:style-name="kamervragen">Vragen van het lid 
            Verdonk
            (Verdonk) aan de minister van Justitie over het feit dat gemeenten hun noodopvang voor uitgeprocedeerde asielzoekers willen
            heropenen. (Ingezonden 7 april 2010)
         </text:p>
      <text:h text:outline-level="2" text:style-name="stuktitel">Vraag 1
            </text:h>
      <text:p text:style-name="vraag">Is het waar dat een groot aantal gemeenten overweegt hun noodopvang voor uitgeprocedeerde en afgewezen asielzoekers te heropenen?<text:note text:id="ID-2010Z06178-d27e82" text:note-class="footnote">
               <text:note-citation text:label="1">1</text:note-citation>
               <text:note-body>
                  <text:p> Trouw, 6 april 2010.</text:p>
               </text:note-body>
            </text:note> Zo ja, hoeveel om hoeveel gemeenten en welke aantallen asielzoekers gaat het hier?
            </text:p>
      <text:h text:outline-level="2" text:style-name="stuktitel">Vraag 2
            </text:h>
      <text:p text:style-name="vraag">Is het waar dat een dergelijke opvang verboden is door de overeenkomst tussen het Rijk en de gemeenten over het Generaal Pardon?</text:p>
      <text:h text:outline-level="2" text:style-name="stuktitel">Vraag 3
            </text:h>
      <text:p text:style-name="vraag">Welke bevoegdheden heeft u om naleving van dit akkoord af te dwingen?</text:p>
      <text:h text:outline-level="2" text:style-name="stuktitel">Vraag 4
            </text:h>
      <text:p text:style-name="vraag">Bent u daadwerkelijk van plan de naleving van dit akkoord af te dwingen en het verbod op dit soort noodopvang voor afgewezen
               asielzoekers te handhaven? Zo nee, wat is hiervan de oorzaak?
            </text:p>
      <text:h text:outline-level="2" text:style-name="stuktitel">Vraag 5
            </text:h>
      <text:p text:style-name="vraag">Bent u van plan om illegaal verblijf in Nederland op korte termijn strafbaar te stellen?</text:p>
      <text:h text:outline-level="2" text:style-name="stuktitel">Vraag 6
            </text:h>
      <text:p text:style-name="vraag">Deelt u de mening dat ondanks de bepalingen van het Schengenakkoord een eigen verscherpte grensbewaking wenselijk is zolang
               de Europese buitengrenzen niet voldoende dicht zijn?
            </text:p>
      <text:h text:outline-level="2" text:style-name="stuktitel">Vraag 7
            </text:h>
      <text:p text:style-name="vraag">Kunt u garanderen dat deze gang van zaken voorkomen dan wel beëindigd zal worden om een volgend generaal pardon te voorkomen?</text:p>
      <text:h text:outline-level="2" text:style-name="kamervraagopmerking_kop">Toelichting:
            </text:h>
      <text:p text:style-name="kamervraagopmerking">Deze vragen dienen ter aanvulling op eerdere vragen ter zake van het lid Van Velzen (SP), ingezonden 7 april 2010 (vraagnummer
               2010Z06172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