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175</text:p>
      <text:p text:style-name="kamervragen">Vragen van het lid 
            Blom
            (PvdA) aan de minister van Buitenlandse Zaken over het toepassen van Europese regelgeving met betrekking tot het vrij verkeer
            van werknemers (ingezonden 7 april 2010).
         </text:p>
      <text:h text:outline-level="2" text:style-name="stuktitel">Vraag 1
            </text:h>
      <text:p text:style-name="vraag">Heeft u kennisgenomen van de brief van de heer Louw d.d. 17 juli 2009?<text:note text:id="ID-2010Z06175-d27e82" text:note-class="footnote">
               <text:note-citation text:label="1">1</text:note-citation>
               <text:note-body>
                  <text:p> Bijlage onderhands aan bewindspersoon verstrekt.</text:p>
               </text:note-body>
            </text:note>
               
            </text:p>
      <text:h text:outline-level="2" text:style-name="stuktitel">Vraag 2
            </text:h>
      <text:p text:style-name="vraag">Deelt u de mening dat de wijze waarop de Europese regels in deze zaak gehanteerd zijn, in strijd zijn met het doel waarvoor
               zij zijn opgesteld? Zo nee, waarom niet?
            </text:p>
      <text:h text:outline-level="2" text:style-name="stuktitel">Vraag 3
            </text:h>
      <text:p text:style-name="vraag">Deelt u de mening dat de heer Louw het slachtoffer is geworden van het verkeerd gebruiken van de Europese regels met betrekking
               tot vrij verkeer van werknemers? Zo nee, waarom niet? 
            </text:p>
      <text:h text:outline-level="2" text:style-name="stuktitel">Vraag 4
            </text:h>
      <text:p text:style-name="vraag">Deelt u de mening dat, wanneer achteraf sprake mocht zijn van het verkeerd toepassen van Europese regelgeving of een goedgekeurde
               screening door de Zweedse overheid bij nader inzien onjuist is geweest, de getroffen werknemers schadeloos gesteld zou dienen
               te worden? Zo nee, waarom niet? 
            </text:p>
      <text:h text:outline-level="2" text:style-name="stuktitel">Vraag 5
            </text:h>
      <text:p text:style-name="vraag">Bent u bereid over deze zaak contact op te nemen met uw Zweedse ambtgenoot, teneinde te komen tot een voor partijen bevredigende
               oplossing?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