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173</text:p>
      <text:p text:style-name="kamervragen">Vragen van het lid 
            Van der Staaij
            (SGP) aan de minister van Buitenlandse Zaken over de raketbeschietingen op Israël vanuit Gaza (ingezonden 7 april 2010).
         </text:p>
      <text:h text:outline-level="2" text:style-name="stuktitel">Vraag 1
            </text:h>
      <text:p text:style-name="vraag">Heeft u kennisgenomen van de opgelaaide vijandelijkheden tussen Israël en de Gazastrook, waarbij inmiddels meerdere doden
               zijn gevallen?<text:note text:id="ID-2010Z06173-d27e82" text:note-class="footnote">
               <text:note-citation text:label="1">1</text:note-citation>
               <text:note-body>
                  <text:p> NOS, 2 april 2010.</text:p>
               </text:note-body>
            </text:note>
               
            </text:p>
      <text:h text:outline-level="2" text:style-name="stuktitel">Vraag 2
            </text:h>
      <text:p text:style-name="vraag">Wat is de oorzaak van deze zorgelijke ontwikkeling? Om welke reden nemen de aanvallen vanuit de Gazastrook op Israel weer
               toe en welke groepering zit hier achter?
            </text:p>
      <text:h text:outline-level="2" text:style-name="stuktitel">Vraag 3
            </text:h>
      <text:p text:style-name="vraag">Wat onderneemt de internationale gemeenschap concreet om te voorkomen dat de raketbeschietingen vanuit Gaza doorgaan? Krijgt
               dit in uw ogen voldoende prioriteit?
            </text:p>
      <text:h text:outline-level="2" text:style-name="stuktitel">Vraag 4
            </text:h>
      <text:p text:style-name="vraag">Wat is er vanuit de internationale gemeenschap ondernomen naar aanleiding van de hernieuwde raketbeschietingen vanuit Gaza?
               Op welke wijze wordt een nieuwe escalatie van dit conflict voorkomen? Welke inspanningen verricht de EU ter zake?
            </text:p>
      <text:h text:outline-level="2" text:style-name="stuktitel">Vraag 5
            </text:h>
      <text:p text:style-name="vraag">Welke resultaten hebben de vanuit de internationale gemeenschap – na de strijd van ruim een jaar geleden – afgekondigde concrete
               maatregelen (grensbewakingsmissie e.d.) om de wapensmokkel naar Gaza te blokkeren concreet opgeleverd? Blijkt uit deze raketbeschietingen,
               dat deze inspanningen onvoldoende zijn? Op welke wijze kunnen deze maatregelen verder worden verscherpt?
            </text:p>
      <text:h text:outline-level="2" text:style-name="stuktitel">Vraag 6
            </text:h>
      <text:p text:style-name="vraag">Is het waar dat de secretaris-generaal van de VN, Ban Ki-moon, Israël eind maart jl. heeft opgeroepen een einde te maken aan
               de blokkade?<text:note text:id="ID-2010Z06173-d27e147" text:note-class="footnote">
               <text:note-citation text:label="2">2</text:note-citation>
               <text:note-body>
                  <text:p> NRC Handelsblad, 26 maart 2010.</text:p>
               </text:note-body>
            </text:note> Wat behelsde deze oproep precies? Hoe beoordeelt u deze oproep? Wordt bij dergelijke oproepen voldoende rekening gehouden
               met de legitieme wens van Israël om de veiligheid van haar burgers te waarborgen? Richtte de oproep van Ban Ki-Moon zich ook
               op de Egyptische blokkade van de Gazastrook?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