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172</text:p>
      <text:p text:style-name="kamervragen">Vragen van het lid 
            Van Velzen
            (SP) aan de minister van Justitie over de noodzaak van gemeenten om de noodopvang voor asielzoekers weer te openen (ingezonden
            7 april 2010).
         </text:p>
      <text:h text:outline-level="2" text:style-name="stuktitel">Vraag 1
            </text:h>
      <text:p text:style-name="vraag">Wat is uw reactie op de noodkreet van gemeenten dat zij de noodopvang weer zullen moeten openen nu de regering er onvoldoende
               in slaagt om asielzoekers vanuit de vrijheidsbeperkende locatie (VBL) in Ter Apel terug te begeleiden naar het land van herkomst?<text:note text:id="ID-2010Z06172-d27e82" text:note-class="footnote">
               <text:note-citation text:label="1">1</text:note-citation>
               <text:note-body>
                  <text:p> Trouw, 6 april 2010.</text:p>
               </text:note-body>
            </text:note>
               
            </text:p>
      <text:h text:outline-level="2" text:style-name="stuktitel">Vraag 2
            </text:h>
      <text:p text:style-name="vraag">Is het waar dat vijftig procent van de mensen vanuit de VBL niet terugkeert naar het land van herkomst en dat zij vervolgens
               weer op straat belanden? Zo ja, wat zijn de werkelijke aantallen? Zo nee, om hoeveel mensen gaat het dan die weer op straat
               belanden?
            </text:p>
      <text:h text:outline-level="2" text:style-name="stuktitel">Vraag 3
            </text:h>
      <text:p text:style-name="vraag">Hoeveel gezinnen zijn er sinds 1 januari 2010 op straat gezet vanuit de VBL?</text:p>
      <text:h text:outline-level="2" text:style-name="stuktitel">Vraag 4
            </text:h>
      <text:p text:style-name="vraag">Bent u van mening dat alle vreemdelingen die weer op straat belanden dit zonder uitzondering aan zichzelf te wijten hebben
               omdat zij niet meewerken aan terugkeer? Zo ja, waarop baseert u uw mening? Zo nee, wat is dan uw oplossing als het niet terug
               kunnen keren niet aan de vreemdeling te wijten is?
            </text:p>
      <text:h text:outline-level="2" text:style-name="stuktitel">Vraag 5
            </text:h>
      <text:p text:style-name="vraag">Kunt u de opvatting van de gemeenten onderschrijven dat zij een zorgplicht hebben en geen gezinnen, zieken en ouderen op straat
               mogen laten zwerven? Zo ja, bent u bereid de noodopvangen toe te staan? Zo nee, gaat u ingrijpen bij gemeenten die noodgedwongen
               de noodopvang weer openen en welke maatregelen gaat u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