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44</text:p>
      <text:p text:style-name="kamervragen">Vragen van het lid 
            Van Gerven
            (SP) aan de minister van Volksgezondheid, Welzijn en Sport over sluikreclame/informatie gericht op kinderen (ingezonden 7 april
            2010).
         </text:p>
      <text:h text:outline-level="2" text:style-name="stuktitel">Vraag 1
            </text:h>
      <text:p text:style-name="vraag">Wat is uw mening over marketingactiviteiten voor het ADHD-medicijn Concerta via het marketingbureau Kostzewa in samenwerking
               met Hilah Productions in opdracht van Janssen-Cilag, de producent van Concerta?<text:note text:id="ID-2010Z06144-d27e82" text:note-class="footnote">
               <text:note-citation text:label="1">1</text:note-citation>
               <text:note-body>
                  <text:p> Trouw, 3 april 2010: «Fabrikant maakt sluikreclame voor ADHD-medicijn»</text:p>
               </text:note-body>
            </text:note>
               
            </text:p>
      <text:h text:outline-level="2" text:style-name="stuktitel">Vraag 2
            </text:h>
      <text:p text:style-name="vraag">Bent u bereid de Stichting Code Publieksreclame voor Geneesmiddelen (CGR) of liever de Inspectie onderzoek te laten doen naar
               een (inmiddels verwijderde) presentatie van Kostzewa marketing waarin dit bureau uitlegde hoe schijnbaar neutrale voorlichting
               over ADHD werd gebruikt voor marketing van het middel van Janssen-Cilag en dat dit ook leidde tot een significante omzetstijging?<text:note text:id="ID-2010Z06144-d27e103" text:note-class="footnote">
               <text:note-citation text:label="2">2</text:note-citation>
               <text:note-body>
                  <text:p> Blink mediacases, onderhands aan bewindspersoon verstrekt</text:p>
               </text:note-body>
            </text:note>
               
            </text:p>
      <text:h text:outline-level="2" text:style-name="stuktitel">Vraag 3
            </text:h>
      <text:p text:style-name="vraag">Hoe beoordeelt u stellingen als «hoe communiceer je subtiel en doeltreffend het middel Concerta» door het marketingbureau?<text:span text:style-name="superscript">
               <text:note-ref text:reference-format="text" text:ref-name="ID-2010Z06144-d27e103" text:note-class="footnote">2</text:note-ref>
            </text:span>
               
            </text:p>
      <text:h text:outline-level="2" text:style-name="stuktitel">Vraag 4
            </text:h>
      <text:p text:style-name="vraag">Deelt u de mening dat, indien informatie tot doel heeft de omzet te verhogen, dit gedefinieerd moet worden als sluikreclame,
               en dus is verboden? 
            </text:p>
      <text:h text:outline-level="2" text:style-name="stuktitel">Vraag 5
            </text:h>
      <text:p text:style-name="vraag">Deelt u de mening dat de grens tussen informatie en marketing een grijs gebied is, en dat, ook als niet direct wordt verwezen
               naar een geneesmiddel of vergunninghouder<text:note text:id="ID-2010Z06144-d27e157" text:note-class="footnote">
               <text:note-citation text:label="3">3</text:note-citation>
               <text:note-body>
                  <text:p> Aanhangsel Handelingen, vergaderjaar 2008–2009, nr. 3019
                  
               </text:p>
               </text:note-body>
            </text:note>, op een subtiele manier sluipreclame bedreven kan worden? Zo ja, bent u bereid deze casus goed te laten onderzoeken, zodat
               ook voor andere fabrikanten en marketingbureau’s duidelijk wordt waar de grenzen liggen?
            </text:p>
      <text:h text:outline-level="2" text:style-name="stuktitel">Vraag 6
            </text:h>
      <text:p text:style-name="vraag">Deelt u de mening dat leveren van spreekbeurtenteksten aan kinderen van 6 tot 16 jaar door Janssen Cilag, ontwikkeld door
               Hilah Productions<text:note text:id="ID-2010Z06144-d27e178" text:note-class="footnote">
               <text:note-citation text:label="4">4</text:note-citation>
               <text:note-body>
                  <text:p> Spreekbeurten voor kinderen, onderhands aan bewindspersoon verstrekt.</text:p>
                  <text:p>Concept catalog, onderhands aan bewindspersoon verstrekt.</text:p>
               </text:note-body>
            </text:note>, waarin verwezen wordt naar een pil om je rustig te maken, niet geoorloofde beïnvloeding van kinderen is? Zo ja, wat gaat
               u hieraan doen? 
            </text:p>
      <text:h text:outline-level="2" text:style-name="stuktitel">Vraag 7
            </text:h>
      <text:p text:style-name="vraag">Kent u de brochure Perspectief van Janssen-Cilag waarin medicatie als eerste wordt genoemd, onder meer Concerta?<text:note text:id="ID-2010Z06144-d27e199" text:note-class="footnote">
               <text:note-citation text:label="5">5</text:note-citation>
               <text:note-body>
                  <text:p> Jensen-Cilag over ADHD bij volwassenen, onderhands aan bewindspersoon verstrekt</text:p>
               </text:note-body>
            </text:note> Zo ja, hoe wordt deze verspreid? Is dit voorgelegd aan de CGR en zo niet, bent u bereid dit alsnog te doen? 
            </text:p>
      <text:h text:outline-level="2" text:style-name="stuktitel">Vraag 8
            </text:h>
      <text:p text:style-name="vraag">Kent u de site www.pharmamarketeer.nl en een recent artikel over marketing bij ADHD (31 maart) waarin gewezen wordt op de
               mogelijkheden van hyves en twitter? Zo ja, vindt u het een gewenste ontwikkeling als «informatie» richting kinderen vanuit
               de industrie of marketingbureau’s haar weg vindt?<text:note text:id="ID-2010Z06144-d27e220" text:note-class="footnote">
               <text:note-citation text:label="6">6</text:note-citation>
               <text:note-body>
                  <text:p> Marketing bij ADHD veelomvattend, onderhands aan bewindspersoon verstrekt</text:p>
               </text:note-body>
            </text:note>
               
            </text:p>
      <text:p text:style-name="vraag">Concept catalog, onderhands aan bewindspersoon verstre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