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43</text:p>
      <text:p text:style-name="kamervragen">Vragen van het lid 
            Agema
            (PVV) aan de minister van Binnenlandse Zaken en Koninkrijksrelaties over het bericht dat Humanitas wil dat bestuurslid Rene
            Eekhuis opstapt nu hij raadslid voor de PVV is geworden in de gemeente Almere (ingezonden 7 april 2010).
         </text:p>
      <text:h text:outline-level="2" text:style-name="stuktitel">Vraag 1
            </text:h>
      <text:p text:style-name="vraag">Wat is uw reactie op het feit<text:note text:id="ID-2010Z06143-d27e82" text:note-class="footnote">
               <text:note-citation text:label="1">1</text:note-citation>
               <text:note-body>
                  <text:p> E-mails onderhands aan bewindspersoon verstrekt.</text:p>
               </text:note-body>
            </text:note> dat Humanitas (district Noordwest) wil dat bestuurslid Rene Eekhuis opstapt omdat hij gemeenteraadslid is geworden voor de
               PVV in Almere, terwijl de heer Eekhuis helemaal niet wil stoppen met het vrijwillig organiseren van onder andere Kindervakantieweken
               voor Humanitas?
            </text:p>
      <text:h text:outline-level="2" text:style-name="stuktitel">Vraag 2
            </text:h>
      <text:p text:style-name="vraag">Is het waar dat in de statuten en gedragscode van Humanitas staat dat discriminatie, wat betreft politieke voorkeur, niet
               is toegestaan? Is het waar dat discriminatie op deze gronden in Nederland niet is toegestaan en dit ook voor Humanitas van
               toepassing is? Zo ja, wat gaat u hierop ondernemen tegen Humanitas?
            </text:p>
      <text:h text:outline-level="2" text:style-name="stuktitel">Vraag 3
            </text:h>
      <text:p text:style-name="vraag">Zijn er meer bestuursleden van Humanitas die naast deze vrijwillige functie een politieke functie voor een partij vervullen?
               Zo ja, hoeveel? Voor welke partijen? 
            </text:p>
      <text:h text:outline-level="2" text:style-name="stuktitel">Vraag 4
            </text:h>
      <text:p text:style-name="vraag">Hoeveel subsidie ontvangt Humanitas jaarlijks van het Rijk, de provincies en de gemeenten? Bent u bereid deze subsidiestroom
               stop te zetten indien de vereniging Humanitas bij dit besluit blij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