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142</text:p>
      <text:p text:style-name="kamervragen">Vragen van het lid 
            Teeven
            (VVD) aan de minister van Justitie over de gevolgen voor de politie- en justitiepraktijk van de uitleg van artikel 126nd,
            eerste lid, Sv door de Hoge Raad (ingezonden 7 april 2010).
         </text:p>
      <text:h text:outline-level="2" text:style-name="stuktitel">Vraag 1
            </text:h>
      <text:p text:style-name="vraag">Hebt u kennisgenomen van de uitspraak van de Hoge Raad van 23 maart 2010? </text:p>
      <text:h text:outline-level="2" text:style-name="stuktitel">Vraag 2
            </text:h>
      <text:p text:style-name="vraag">Deelt u de mening dat de uitleg van de Hoge Raad inzake artikel 126nd, eerste lid, Wetboek van Strafvordering (Sv) grote gevolgen
               kan hebben voor de hedendaagse (werk)praktijk van de politie en het openbaar ministerie?<text:note text:id="ID-2010Z06142-d27e93" text:note-class="footnote">
               <text:note-citation text:label="1">1</text:note-citation>
               <text:note-body>
                  <text:p> Hoge Raad d.d. 23 maart 2010, LJN BK6331</text:p>
                  <text:p>De Telegraaf, 6 april 2010: «Gebruik videobewijs aan banden».</text:p>
               </text:note-body>
            </text:note> Wat was de aanleiding voor het Openbaar Ministerie om beroep in cassatie in te stellen tegen een beschikking van de rechtbank
               Rotterdam van 2 juni 2008? Heeft dit ook te maken met de verstrekkende gevolgen die deze beschikking zou kunnen hebben voor
               de hedendaagse politie- en justitiepraktijk?
            </text:p>
      <text:h text:outline-level="2" text:style-name="stuktitel">Vraag 3
            </text:h>
      <text:p text:style-name="vraag">Bent u van oordeel dat deze uitspraak ook gevolgen kan hebben voor de werkwijze van de politie bij het opvragen van camerabeelden?
               Deelt u de mening dat de rechter-commissaris niet onnodig en belemmerend moet worden ingeschakeld in de opsporing van strafbare
               feiten?
            </text:p>
      <text:h text:outline-level="2" text:style-name="stuktitel">Vraag 4
            </text:h>
      <text:p text:style-name="vraag">Deelt u de mening dat het nooit de bedoeling van de wetgever kan zijn geweest om het vragen van foto’s en/of beeltenissen
               van verdachten onder het strenge regime van artikel 126nf Sv te brengen? Kan de uitleg van de Hoge Raad met zich meebrengen
               dat voor feiten als winkeldiefstal, inbraken in winkels en bedrijven, woninginbraken, mishandelingen, vernielingen, zakkenrollerij
               en oplichting geen gebruik meer kan worden gemaakt van foto’s en/of (andere) beeltenissen van de verdachte, omdat in geval
               van verdenking voor deze feiten geen sprake is van een ernstige inbreuk op de rechtsorde?
            </text:p>
      <text:h text:outline-level="2" text:style-name="stuktitel">Vraag 5
            </text:h>
      <text:p text:style-name="vraag">Geeft rechtsoverweging 2.6 van de uitspraak van 23 maart 2010, waarin de Hoge Raad overweegt dat uit de wetsgeschiedenis niet
               alleen volgt dat gegevens die direct het ras van een persoon betreffen als «gevoelige» informatie moeten worden aangemerkt
               in de zin van artikel 126nd, tweede lid, Sv, maar ook die gegevens waaruit informatie over het ras van een persoon kan worden
               afgeleid, u aanleiding de wet op dit punt te wijzi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