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032</text:p>
      <text:p text:style-name="kamervragen">Vragen van het lid 
            Verdonk
            (Verdonk) aan de minister van Buitenlandse Zaken over Saoedi-Arabië (ingezonden 6 april 2010).
         </text:p>
      <text:h text:outline-level="2" text:style-name="stuktitel">Vraag 1
            </text:h>
      <text:p text:style-name="vraag">Bent u bekend met het bericht «Saudis fund Balkan Muslims spreading hate of the West»?<text:note text:id="ID-2010Z06032-d27e79" text:note-class="footnote">
               <text:note-citation text:label="1">1</text:note-citation>
               <text:note-body>
                  <text:p> Times online, 28 maart 2010.</text:p>
               </text:note-body>
            </text:note>
               
            </text:p>
      <text:h text:outline-level="2" text:style-name="stuktitel">Vraag 2
            </text:h>
      <text:p text:style-name="vraag">Deelt u de mening dat het buitengewoon zorgelijk is dat islamitisch extremisme op de Balkan floreert? Zo nee, waarom niet?</text:p>
      <text:h text:outline-level="2" text:style-name="stuktitel">Vraag 3
            </text:h>
      <text:p text:style-name="vraag">Hoe beoordeelt u het dat de Verenigde Staten en de Europese Unie gefaald hebben in het onderkennen van het groeiende probleem
               van islamitisch extremisme op de Balkan?
            </text:p>
      <text:h text:outline-level="2" text:style-name="stuktitel">Vraag 4
            </text:h>
      <text:p text:style-name="vraag">Hoe beoordeelt u het dat onze «vriend» Saoedi-Arabië bezig is om de zuidflank van Europa te vergiftigen met het Wahabisme
               en Salafisme? Welke veiligheidsrisico’s houdt deze ontwikkeling in voor de Balkan en voor Europa als geheel?
            </text:p>
      <text:h text:outline-level="2" text:style-name="stuktitel">Vraag 5
            </text:h>
      <text:p text:style-name="vraag">Welke acties gaat u samen met de Europese Unie ondernemen?</text:p>
      <text:h text:outline-level="2" text:style-name="stuktitel">Vraag 6
            </text:h>
      <text:p text:style-name="vraag">Bent u het met de anonieme Macedonische regeringsbron eens dat het belangrijkste exportproduct van Saoedi-Arabië ideologie
               lijkt en niet olie? Zo nee, waarom niet? Worden onze oliedollars door Saoedi-Arabië tegen ons gebruikt?
            </text:p>
      <text:h text:outline-level="2" text:style-name="stuktitel">Vraag 7
            </text:h>
      <text:p text:style-name="vraag">Kunt u aangeven in welke delen van de wereld Saoedi-Arabië nog meer het Wahabisme en Salafisme verspreidt? Ook in Nederland?
               Zo nee, waarom niet?
            </text:p>
      <text:h text:outline-level="2" text:style-name="stuktitel">Vraag 8
            </text:h>
      <text:p text:style-name="vraag">Bent u voornemens de relatie met Saoedi-Arabië nog eens tegen het licht te houden en uzelf de vraag te stellen of Saoedi-Arabië
               echt wel onze vriend is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