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031</text:p>
      <text:p text:style-name="kamervragen">Vragen van de leden 
            Willemse-van der Ploeg
            en 
            Jonker
            (beiden CDA) aan de minister van Volksgezondheid, Welzijn en Sport over het artikel «Bejaarde homo’s terug in de kast» (ingezonden
            6 april 2010).
         </text:p>
      <text:h text:outline-level="2" text:style-name="stuktitel">Vraag 1
            </text:h>
      <text:p text:style-name="vraag">Bent u op de hoogte van het artikel «Bejaarde homo’s terug in de kast»?<text:note text:id="ID-2010Z06031-d27e82" text:note-class="footnote">
               <text:note-citation text:label="1">1</text:note-citation>
               <text:note-body>
                  <text:p> Dagblad De Pers, 1 april 2010</text:p>
               </text:note-body>
            </text:note>
               
            </text:p>
      <text:h text:outline-level="2" text:style-name="stuktitel">Vraag 2
            </text:h>
      <text:p text:style-name="vraag">Heeft u zicht op de omvang van vormen van negatieve bejegening van bewoners en personeel met een homoseksuele geaardheid in
               zorg- en verpleeghuizen? Zo ja, kunt u deze aangeven? Welke rol spelen hierbij culturele c.q. religieuze verschillen?
            </text:p>
      <text:h text:outline-level="2" text:style-name="stuktitel">Vraag 3
            </text:h>
      <text:p text:style-name="vraag">Welk beleid voeren management en bestuur van zorg- en verpleeghuizen om discriminatie van homoseksuele bewoners en personeel
               te voorkomen? Hoe gaan zij om met signalen van negatieve bejegening?
            </text:p>
      <text:h text:outline-level="2" text:style-name="stuktitel">Vraag 4
            </text:h>
      <text:p text:style-name="vraag">Welk percentage van de zorg- en verpleeginstellingen heeft een homovriendelijk beleid? Hoeveel instellingen hebben een «Roze
               Loper» uitgereikt gekregen? 
            </text:p>
      <text:h text:outline-level="2" text:style-name="stuktitel">Vraag 5
            </text:h>
      <text:p text:style-name="vraag">Welk percentage van de instellingen heeft een bemiddelings- of klachteninstantie voor meldingen van negatieve bejegening?
               Wordt naar uw mening voldoende gebruik gemaakt van deze voorzieningen? Zo ja, op welke wijze wordt met meldingen omgegaan?
               Zo nee, zijn er specifieke drempels om van de voorzieningen gebruik te maken?
            </text:p>
      <text:h text:outline-level="2" text:style-name="stuktitel">Vraag 6
            </text:h>
      <text:p text:style-name="vraag">Heeft u zicht op de rol en de mate van betrokkenheid van de verschillende ouderenorganisaties bij de integratie en acceptatie
               van homoseksuele ouderen? Ziet u noodzaak en mogelijkheden dit verder te stimuleren?
            </text:p>
      <text:h text:outline-level="2" text:style-name="stuktitel">Vraag 7
            </text:h>
      <text:p text:style-name="vraag">Welke beleidsinstrumenten heeft de overheid om integratie en acceptatie van bewoners en personeel met een homoseksuele geaardheid
               in zorg- en verpleeghuizen te bevorderen? Zijn er «best practices» voorhanden voor management, voor personeel en voor bewoners?
               Zo ja, zijn deze voldoende bekend bij de zorginstellingen in Nederl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