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030</text:p>
      <text:p text:style-name="kamervragen">Vragen van het lid 
            Omtzigt
            (CDA) aan de minister van Volksgezondheid, Welzijn en Sport over een computerstoring bij KPN (ingezonden 6 april 2010).
         </text:p>
      <text:h text:outline-level="2" text:style-name="stuktitel">Vraag 1
            </text:h>
      <text:p text:style-name="vraag">Heeft u kennisgenomen van de computerstoring bij KPN, waardoor de huisartsendossiers van 5 miljoen Nederlanders en de medicatiedossiers
               van 8 miljoen Nederlanders bijna tien uur lang niet te raadplegen waren?<text:note text:id="ID-2010Z06030-d27e84" text:note-class="footnote">
               <text:note-citation text:label="1">1</text:note-citation>
               <text:note-body>
                  <text:p> QURE, 30 maart 2010: «Grote storing bij KPN dupeert PharmaPartners».</text:p>
               </text:note-body>
            </text:note>
               
            </text:p>
      <text:h text:outline-level="2" text:style-name="stuktitel">Vraag 2
            </text:h>
      <text:p text:style-name="vraag">Wat is de maximale tijd dat iemand jaarlijks door fouten zijn data niet beschikbaar stelt aan een regionaal Elektronisch Patiëntendossier
               (EPD) of het Landelijke EPD? Welke sanctie staat op het niet beschikbaar stellen van de dossiers?
            </text:p>
      <text:h text:outline-level="2" text:style-name="stuktitel">Vraag 3
            </text:h>
      <text:p text:style-name="vraag">Kent u berichten dat er bij KPN één omvormer kapot was en dat dit voldoende was om het hele netwerk plat te leggen? Hoe beoordeelt
               u het feit dat de opslag van zulke datagegevens zonder back-up en niet redundant is uitgevoerd?
            </text:p>
      <text:h text:outline-level="2" text:style-name="stuktitel">Vraag 4
            </text:h>
      <text:p text:style-name="vraag">Is het wettelijk toegestaan om data-opslag zo kwetsbaar te laten plaatsvinden? Zo ja, vindt u dan dat aanvullende maatregelen
               noodzakelijk zijn?
            </text:p>
      <text:h text:outline-level="2" text:style-name="stuktitel">Vraag 5
            </text:h>
      <text:p text:style-name="vraag">Wie is er aansprakelijk voor medische fouten die hun oorzaak vinden in het feit dat artsen niet in staat waren om het dossier
               van hun eigen patiënten te raadpl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