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004</text:p>
      <text:p text:style-name="kamervragen">Vragen van het lid 
            Koopmans
            (CDA) aan de minister van Verkeer en Waterstaat over een groen geluidsscherm (ingezonden 6 april 2010).
         </text:p>
      <text:h text:outline-level="2" text:style-name="stuktitel">Vraag 1
            </text:h>
      <text:p text:style-name="vraag">Kent u de artikelen «Innovatieve luchtschermen leiden niet tot betere luchtkwaliteit» en «Geluidsscherm zuivert lucht zeker
               wel»?<text:note text:id="ID-2010Z06004-d27e79" text:note-class="footnote">
               <text:note-citation text:label="1">1</text:note-citation>
               <text:note-body>
                  <text:p> Cobouw, 12 resp. 19 maart 2010.</text:p>
               </text:note-body>
            </text:note>
               
            </text:p>
      <text:h text:outline-level="2" text:style-name="stuktitel">Vraag 2
            </text:h>
      <text:p text:style-name="vraag">Is de bewering waar dat enerzijds geen significant effect is gemeten bij de test van het geluidsscherm van CleanScreen, maar
               dat anderzijds dit scherm wel het equivalent van de fijnstofuitstoot van 8000 vrachtwagens per dag blijkt te hebben afgevangen?
            </text:p>
      <text:h text:outline-level="2" text:style-name="stuktitel">Vraag 3
            </text:h>
      <text:p text:style-name="vraag">Kunt u de schijnbare tegenstrijdigheid tussen deze resultaten verklaren? Zou het zo kunnen zijn dat de winst in luchtkwaliteit
               in een groter gebied is «neergeslagen» dan eerder was aangenomen?
            </text:p>
      <text:h text:outline-level="2" text:style-name="stuktitel">Vraag 4
            </text:h>
      <text:p text:style-name="vraag">Bent u van mening dat de winter het meest geschikte seizoen is om een groen geluidsscherm te testen?</text:p>
      <text:h text:outline-level="2" text:style-name="stuktitel">Vraag 5
            </text:h>
      <text:p text:style-name="vraag">Zijn bovenstaande overwegingen voor u aanleiding vervolgonderzoek te doen naar de mogelijkheden om fijnstof af te vangen met
               groene of kunstmatige geluidsw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