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526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52609</text:p>
      <text:p text:style-name="ifm_p_font.roman_mt.3.76mm_ifm">Vragen van de leden Koffeman en Nicolaï (PvdD) op 19 mei 2026 medegedeeld aan de Minister van Defensie en de Minister-president over <text:span text:style-name="ifm_span_font.italic_ifm">de oorlog tussen Oekraïne en Rusland</text:span>.</text:p>
      <text:p text:style-name="ifm_p_mt.3.76mm_ifm">Vraag 1</text:p>
      <text:p text:style-name="ifm_p_ifm">Is het waar dat volgens de secretaris-generaal van de NAVO in december 1.000 Russische militairen per dag gedood zijn in de oorlog met Oekraine?<text:note text:id="ID-252609-d41e49" text:note-class="footnote"><text:note-citation text:label="1 ">1</text:note-citation><text:note-body><text:p text:style-name="ifm_p_font.normal_size.6.93pt_mt..5mm_indent.-0.1161in_mleft.0.1161in_ifm">https://united24media.com/latest-news/russian-fatalities-hit-up-to-1000-a-day-in-december-says-nato-chief-rutte-15227</text:p></text:note-body></text:note></text:p>
      <text:p text:style-name="ifm_p_mt.3.76mm_ifm">Vraag 2</text:p>
      <text:p text:style-name="ifm_p_ifm">Is het waar dat drone-aanvallen meer dan 100.000 Russische soldaten hebben geraakt en dat het doel voor 2026 aanzienlijk hoger ligt?</text:p>
      <text:p text:style-name="ifm_p_mt.3.76mm_ifm">Vraag 3</text:p>
      <text:p text:style-name="ifm_p_ifm">Is het waar dat de «vogels van Magyar» van Robert Brovdi al vier maanden lang maandelijks 30.000 Russische soldaten «moeten doden of verwonden» waarbij de prestatiemaatstaf is gebaseerd op de gedachte dat elke maand meer Russische soldaten moeten worden uitgeschakeld dan Rusland kan rekruteren?<text:note text:id="ID-252609-d41e70" text:note-class="footnote"><text:note-citation text:label="2 ">2</text:note-citation><text:note-body><text:p text:style-name="ifm_p_font.normal_size.6.93pt_mt..5mm_indent.-0.1161in_mleft.0.1161in_ifm">https://www.volkskrant.nl/buitenland/de-grote-man-achter-de-oekraiense-drones-was-eerder-een-gladgeschoren-zakenman-en-is-groot-kunstliefhebber~b7015936/?referrer=https%3A%2F%2Fwww.google.com%2F</text:p></text:note-body></text:note></text:p>
      <text:p text:style-name="ifm_p_mt.3.76mm_ifm">Vraag 4</text:p>
      <text:p text:style-name="ifm_p_ifm">Kent u het bericht dat Ruslands «wegwerpsoldaten» steeds ouder en armer worden? <text:note text:id="ID-252609-d41e85" text:note-class="footnote"><text:note-citation text:label="3 ">3</text:note-citation><text:note-body><text:p text:style-name="ifm_p_font.normal_size.6.93pt_mt..5mm_indent.-0.1161in_mleft.0.1161in_ifm">https://www.nrc.nl/nieuws/2026/02/23/ruslands-wegwerpsoldaten-zijn-na-vier-jaar-oorlog-in-oekraine-steeds-ouder-en-armer-a4920548</text:p></text:note-body></text:note></text:p>
      <text:p text:style-name="ifm_p_mt.3.76mm_ifm">Vraag 5</text:p>
      <text:p text:style-name="ifm_p_ifm">Deelt u de mening van de leden van de Partij voor de Dieren-fractie dat er sprake is van een cynische ontwikkeling wanneer leiders en vertegenwoordigers van onze bondgenoten over het beëindigen van mensenlevens spreken in louter boekhoudkundige termen?</text:p>
      <text:p text:style-name="ifm_p_mt.3.76mm_ifm">Vraag 6</text:p>
      <text:p text:style-name="ifm_p_ifm">Ziet u een rol voor de NAVO en/of de EU zich niet neer te leggen bij de grote aantallen oorlogsslachtoffers aan beide zijden van het conflict, maar in te zetten op een vredesinitiatief langs diplomatieke weg? Zo ja, op welke termijn en wijze? Zo nee, waarom niet?</text:p>
      <text:p text:style-name="ifm_p_mt.3.76mm_ifm">Vraag 7</text:p>
      <text:p text:style-name="ifm_p_ifm">Ziet u een rol voor de Nederlandse regering zich niet neer te leggen bij de grote aantallen oorlogsslachtoffers aan beide zijden van de strijdende partijen, maar het initiatief te nemen tot een vredesinitiatief langs diplomatieke weg? Zo ja, op welke termijn en wijze? Zo nee, waarom niet?</text:p>
      <text:p text:style-name="ifm_p_mt.3.76mm_ifm">Vraag 8</text:p>
      <text:p text:style-name="ifm_p_ifm">Deelt de regering de opvatting van de leden van de Partij voor de Dieren-fractie dat de levering van wapens voor het conflict ons land medeverantwoordelijk maakt voor de hoge aantallen slachtoffers en kan de regering aangeven wat ze doet of gedaan heeft aan de-escalatie en het bevorderen van vredebesprekingen? Zo nee, waarom niet?</text:p>
      <text:p text:style-name="ifm_p_mt.3.76mm_ifm">Vraag 9</text:p>
      <text:p text:style-name="ifm_p_ifm">Is de regering bereid binnen de NAVO te pleiten voor inzet tot een staakt-het-vuren en vredesbesprekingen? Zo nee, waarom niet?</text:p>
      <text:p text:style-name="ifm_p_mt.3.76mm_ifm">Vraag 10</text:p>
      <text:p text:style-name="ifm_p_ifm">Kan de regering becijferen hoeveel menselijke slachtoffers de oorlog nu aan beide zijden gekost heeft en hoeveel schade de oorlog tot dusver heeft veroorzaakt voor dieren, natuur, milieu en klimaat? Zo nee, waarom niet? Zo ja, op welke termijn en wijze?</text:p>
      <text:p text:style-name="ifm_p_mt.3.76mm_ifm">Vraag 11</text:p>
      <text:p text:style-name="ifm_p_ifm">Is de regering bereid onafhankelijk onderzoek te laten verrichten bij een onafhankelijke partij, zoals bijvoorbeeld het Swedish Peace Research Institute, naar de verwoesting die de oorlog tot dusverre heeft aangericht, naar de bijdrage van het westen aan zowel de Oekraïense bewapening als de Russische (via import van bijvoorbeeld aardgas) en welke scenario’s gezien worden als mogelijkheden tot de-escalatie?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Vragen<text:tab/><text:page-number text:select-page="current"/></text:p>
      </style:footer>
    </style:master-page>
    <style:master-page xmlns:sdu-fn="http://schema.sdu.nl/2011/07/functions" style:name="Landscape" style:page-layout-name="landscape-margin-text">
      <style:footer>
        <text:p text:style-name="footer">Eerst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Koffeman en Nicolaï (PvdD) op 19 mei 2026 medegedeeld aan de Minister van Defensie en de Minister-president over de oorlog tussen Oekraïne en Rusland.</dc:title>
    <meta:user-defined meta:name="OVERHEIDop.ParlID/DC.identifier">kv-ek-252609</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Kamervragen zonder Antwoord</meta:user-defined>
    <meta:user-defined meta:name="DCTERMS.W3CDTF/DCTERMS.available">2026-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meta:user-defined meta:name="OVERHEIDop.vraagnummer">252609</meta:user-defined>
    <meta:user-defined meta:name="OVERHEIDop.indiener">Koffeman en Nicolaï</meta:user-defined>
    <meta:user-defined meta:name="DCTERMS.W3CDTF/DCTERMS.issued">2026-05-19</meta:user-defined>
    <meta:user-defined meta:name="DC.title">Vragen van de leden Koffeman en Nicolaï (PvdD) op 19 mei 2026 medegedeeld aan de Minister van Defensie en de Minister-president over de oorlog tussen Oekraïne en Rusland.</meta:user-defined>
    <meta:user-defined meta:name="DCTERMS.W3CDTF/OVERHEIDop.datumIndiening">2026-05-19</meta:user-defined>
  </office:meta>
</office:document-meta>
</file>