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8</text:p>
      <text:p text:style-name="ifm_p_font.roman_mt.3.76mm_ifm">Vragen van de leden <text:span text:style-name="ifm_span_font.bold_ifm">Van de Sanden</text:span> (fractie-Van de Sanden) en <text:span text:style-name="ifm_span_font.bold_ifm">Van Gasteren</text:span> (fractie-Van Gasteren), op 15 mei 2026 medegedeeld aan de Minister van Asiel en Migratie over <text:span text:style-name="ifm_span_font.italic_ifm">de Uitvoerings- en implementatiewet Asiel- en migratiepact 2026</text:span>.</text:p>
      <text:p text:style-name="ifm_p_mt.3.76mm_ifm">Vraag 1</text:p>
      <text:p text:style-name="ifm_p_ifm">Kunt u aan de Kamer met betrekking tot het voorstel voor de Uitvoerings- en implementatiewet Asiel- en migratiepact 2026<text:note text:id="ID-252608-d41e61" text:note-class="footnote"><text:note-citation text:label="1 ">1</text:note-citation><text:note-body><text:p text:style-name="ifm_p_font.normal_size.6.93pt_mt..5mm_indent.-0.1161in_mleft.0.1161in_ifm">Kamerstukken 36 871.</text:p></text:note-body></text:note> de volgende informatie overleggen:</text:p>
      <text:p text:style-name="ifm_p_ifm">alle interne juridische adviezen, ambtelijke memo’s en beslisnotities die ten grondslag liggen aan de toepassing van Aanwijzing 9.4 van de Aanwijzingen voor de regelgeving («Zuivere implementatie») op dit wetsvoorstel<text:note text:id="ID-252608-d41e74" text:note-class="footnote"><text:note-citation text:label="2 ">2</text:note-citation><text:note-body><text:p text:style-name="ifm_p_font.normal_size.6.93pt_mt..5mm_indent.-0.1161in_mleft.0.1161in_ifm">Zie ook Kamerstukken I 2025/26, 36 871, H, p. 23.</text:p></text:note-body></text:note>;</text:p>
      <text:p text:style-name="ifm_p_ifm">de juridische beoordeling waarom de voorgestelde nationale aanvullingen, die volgens de regering zelf strekken tot het verminderen van de aantrekkelijkheid van Nederland ten opzichte van andere lidstaten, niet kwalificeren als maatregelen die geen verband houden met de uit te voeren of te implementeren EU-regelgeving in de zin van Aanwijzing 9.4;</text:p>
      <text:p text:style-name="ifm_p_ifm">een toelichting waarom voor deze nationale beleidskoppen niet is gekozen voor een afzonderlijk wetgevingsspoor, met eigen advisering, eigen impactanalyse en eigen parlementaire weging?</text:p>
      <text:p text:style-name="ifm_p_mt.3.76mm_ifm">Vraag 2</text:p>
      <text:p text:style-name="ifm_p_ifm">Kunt u aan de Kamer met betrekking tot het wetsvoorstel de volgende informatie overleggen:</text:p>
      <text:p text:style-name="ifm_p_ifm">alle interne juridische adviezen, risicoanalyses, ambtelijke memo’s en beslisnotities die ten grondslag liggen aan de keuze om géén algemeen overgangsrecht op te nemen;</text:p>
      <text:p text:style-name="ifm_p_ifm">de beoordeling van de in de uitvoeringstoets van de IND geformuleerde randvoorwaarde van juridische houdbaarheid;</text:p>
      <text:p text:style-name="ifm_p_ifm">de wijze waarop de door de regering erkende<text:note text:id="ID-252608-d41e101" text:note-class="footnote"><text:note-citation text:label="3 ">3</text:note-citation><text:note-body><text:p text:style-name="ifm_p_font.normal_size.6.93pt_mt..5mm_indent.-0.1161in_mleft.0.1161in_ifm">O.a. Kamerstukken I 2025/26, 36 871, H, p. 22.</text:p></text:note-body></text:note> artikel 8 EVRM-risico’s zijn gewogen, gedocumenteerd en juridisch onderbouwd mede in het licht van de bij de Raad van State, de IND, en de Adviesraad Migratie geuite zorgen over rechtsongelijkheid en willekeur?</text:p>
      <text:p text:style-name="ifm_p_mt.3.76mm_ifm">Vraag 3</text:p>
      <text:p text:style-name="ifm_p_ifm">Kunt u aan de Kamer met betrekking tot het wetsvoorstel de volgende informatie overleggen:</text:p>
      <text:p text:style-name="ifm_p_ifm">een limitatieve opsomming van alle onderdelen die op 12 juni 2026 niet volledig operationeel zullen zijn, daaronder uitdrukkelijk begrepen IV-systemen, screeningsprocessen, opleidingen, personeelsbezetting, ketenkoppelingen tussen IND, COA, DTenV, Raad voor Rechtsbijstand, Nidos en de Rechtspraak, en de op grond van dit wetsvoorstel voorziene algemene maatregelen van bestuur en ministeriële regelingen;</text:p>
      <text:p text:style-name="ifm_p_ifm">per onderdeel de noodscenario's die in werking treden indien deze onderdelen op 12 juni 2026 niet functioneren, inclusief de daarmee samenhangende juridische, financiële en organisatorische consequenties voor de uitvoeringskosten en voor individuele aanvragers?</text:p>
      <text:p text:style-name="ifm_p_mt.3.76mm_ifm">Vraag 4</text:p>
      <text:p text:style-name="ifm_p_ifm">Kunt u gemotiveerd aangeven wat de consequenties zijn indien op de datum van de inwerkingtreding niet aan de minimumvereisten van het Asiel- en migratiepact wordt voldaan?</text:p>
      <text:p text:style-name="ifm_p_mt.3.76mm_ifm">Vraag 5</text:p>
      <text:p text:style-name="ifm_p_ifm">Kunt u de gevraagde informatie uiterlijk 22 mei 2026 aan de Kamer doen toekomen? Zo nee, kunt u dan een gemotiveerde tussenrapportag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de Sanden (fractie-Van de Sanden) en Van Gasteren (fractie-Van Gasteren), op 15 mei 2026 medegedeeld aan de Minister van Asiel en Migratie over de Uitvoerings- en implementatiewet Asiel- en migratiepact 2026.</dc:title>
    <meta:user-defined meta:name="OVERHEIDop.ParlID/DC.identifier">kv-ek-252608</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meta:user-defined meta:name="OVERHEIDop.vraagnummer">252608</meta:user-defined>
    <meta:user-defined meta:name="OVERHEIDop.indiener">Van de Sanden en Van Gasteren</meta:user-defined>
    <meta:user-defined meta:name="DCTERMS.W3CDTF/DCTERMS.issued">2026-05-15</meta:user-defined>
    <meta:user-defined meta:name="DC.title">Vragen van de leden Van de Sanden (fractie-Van de Sanden) en Van Gasteren (fractie-Van Gasteren), op 15 mei 2026 medegedeeld aan de Minister van Asiel en Migratie over de Uitvoerings- en implementatiewet Asiel- en migratiepact 2026.</meta:user-defined>
    <meta:user-defined meta:name="DCTERMS.W3CDTF/OVERHEIDop.datumIndiening">2026-05-15</meta:user-defined>
  </office:meta>
</office:document-meta>
</file>