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6</text:p>
      <text:p text:style-name="ifm_p_font.roman_mt.3.76mm_ifm">Vragen van de leden <text:span text:style-name="ifm_span_font.bold_ifm">Koffeman</text:span> en <text:span text:style-name="ifm_span_font.bold_ifm">Nicolaï</text:span> (PvdD) op 24 april 2026 medegedeeld aan de Staatssecretaris van Landbouw, Visserij, Voedselzekerheid en Natuur over <text:span text:style-name="ifm_span_font.italic_ifm">bescherming van de wolf.</text:span></text:p>
      <text:p text:style-name="ifm_p_mt.3.76mm_ifm">Vraag 1</text:p>
      <text:p text:style-name="ifm_p_ifm">Kent u het bericht «Nederland kan voorbeeld Duitsland niet volgen om sneller wolven te doden»?<text:note text:id="ID-252606-d41e48" text:note-class="footnote"><text:note-citation text:label="1 ">1</text:note-citation><text:note-body><text:p text:style-name="ifm_p_font.normal_size.6.93pt_mt..5mm_indent.-0.1161in_mleft.0.1161in_ifm">https://www.nu.nl/wolf/6392772/nederland-kan-voorbeeld-duitsland-niet-volgen-om-sneller-wolven-te-doden.html</text:p></text:note-body></text:note></text:p>
      <text:p text:style-name="ifm_p_mt.3.76mm_ifm">Vraag 2</text:p>
      <text:p text:style-name="ifm_p_ifm">Kent u het bericht «Wolven afschrikken en sneller ingrijpen», Staatssecretaris deelt plannen»?<text:note text:id="ID-252606-d41e63" text:note-class="footnote"><text:note-citation text:label="2 ">2</text:note-citation><text:note-body><text:p text:style-name="ifm_p_font.normal_size.6.93pt_mt..5mm_indent.-0.1161in_mleft.0.1161in_ifm">https://www.gld.nl/nieuws/8448573/wolven-afschrikken-en-sneller-ingrijpen-staatssecretaris-deelt-plannen</text:p></text:note-body></text:note></text:p>
      <text:p text:style-name="ifm_p_mt.3.76mm_ifm">Vraag 3</text:p>
      <text:p text:style-name="ifm_p_ifm">Deelt u de opvatting van uw ambtsvoorganger dat het onderzoek van Wageningen University &amp; Research met betrekking tot de staat van instandhouding van de wolf «een realiteitsgehalte van 0,0» zou hebben en dat de uitkomsten zoals gerapporteerd door de onderzoekers van Wageningen University &amp; Research «gecanceld» kunnen worden?<text:note text:id="ID-252606-d41e78" text:note-class="footnote"><text:note-citation text:label="3 ">3</text:note-citation><text:note-body><text:p text:style-name="ifm_p_font.normal_size.6.93pt_mt..5mm_indent.-0.1161in_mleft.0.1161in_ifm">https://www.nu.nl/wolf/6392772/nederland-kan-voorbeeld-duitsland-niet-volgen-om-sneller-wolven-te-doden.html</text:p></text:note-body></text:note> Zo ja, op welke gronden? Zo nee, waarom niet?</text:p>
      <text:p text:style-name="ifm_p_mt.3.76mm_ifm">Vraag 4</text:p>
      <text:p text:style-name="ifm_p_ifm">Is het waar dat een andere partij in opdracht van uw ambtsvoorganger alternatief onderzoek doet naar de staat van instandhouding en dat de resultaten daarvan voor de zomer verwacht worden? Zo ja, wat is de naam en achtergrond van het andere onderzoeksinstituut en hoe wilt u de uitkomsten van beide onderzoeksinstituten wegen? Zo nee, bent u bereid uw beleid met betrekking tot de consequenties van een ongunstige staat van instandhouding op korte termijn te vertalen in een strikt beschermingsbeleid voor de wolf?</text:p>
      <text:p text:style-name="ifm_p_mt.3.76mm_ifm">Vraag 5</text:p>
      <text:p text:style-name="ifm_p_ifm">Bent u met deze leden van mening dat alternatief onderzoek een motie van wantrouwen betekent voor de onderzoekers van Wageningen University &amp; Research en bent u bereid zo’n alternatief onderzoek stop te (doen) zetten? Zo ja, op welke termijn en wijze wilt u de opdracht intrekken? Zo nee, welke duiding geeft u dan aan het in twijfel trekken van de onderzoeksuitkomsten van Wageningen University &amp; Research?</text:p>
      <text:p text:style-name="ifm_p_mt.3.76mm_ifm">Vraag 6</text:p>
      <text:p text:style-name="ifm_p_ifm">Zijn uw uitlatingen over het sneller ingrijpen en/of afschrikken van wolven te herleiden naar de onderzoeksresultaten van Wageningen University &amp; Research, ambtelijk advies of (inter)nationale jurisprudentie? Zo ja, welke? Zo nee, waarop zijn uw uitlatingen ter zake dan gebaseerd?</text:p>
      <text:p text:style-name="ifm_p_mt.3.76mm_ifm">Vraag 7</text:p>
      <text:p text:style-name="ifm_p_ifm">Is het waar dat houders van buiten gehouden dieren wettelijk verplicht zijn om hun dieren deugdelijk te beschermen tegen roofdieren? Zo nee, waarom niet? Zo ja, op welke wijze is er toezicht en handhaving van dit wettelijke voorschrift?</text:p>
      <text:p text:style-name="ifm_p_mt.3.76mm_ifm">Vraag 8</text:p>
      <text:p text:style-name="ifm_p_ifm">Is het waar dat veehouders in 88,8% van de situaties met wolvenaanvallen in het afgelopen jaar hun vee niet deugdelijk beschermd hadden zoals wettelijk voorgeschreven?<text:note text:id="ID-252606-d41e119" text:note-class="footnote"><text:note-citation text:label="4 ">4</text:note-citation><text:note-body><text:p text:style-name="ifm_p_font.normal_size.6.93pt_mt..5mm_indent.-0.1161in_mleft.0.1161in_ifm">https://www.nu.nl/wolf/6391405/verreweg-meeste-schapen-die-door-wolf-zijn-aangevallen-waren-slecht-beschermd.html</text:p></text:note-body></text:note> Zo nee, wat is dan het juiste percentage? Zo ja, bent u bereid de NVWA opdracht te geven streng toe te zien op naleving van de wettelijke plicht tot bescherming van buiten gehouden dieren?</text:p>
      <text:p text:style-name="ifm_p_mt.3.76mm_ifm">Vraag 9</text:p>
      <text:p text:style-name="ifm_p_ifm">Is het waar dat de NVWA pas in 2024 voor het eerst een waarschuwing heeft gegeven voor overtreding van de wettelijke bepalingen (zie vraag 7)? Zo ja, waarom is niet eerder gehandhaafd en waarom blijven sancties nog steeds uit? Zo nee, wanneer trad de NVWA eerder handhavend op in een kwestie als deze?<text:note text:id="ID-252606-d41e135" text:note-class="footnote"><text:note-citation text:label="5 ">5</text:note-citation><text:note-body><text:p text:style-name="ifm_p_font.normal_size.6.93pt_mt..5mm_indent.-0.1161in_mleft.0.1161in_ifm">https://www.nvwa.nl/actueel/nieuws/2024/12/17/nvwa-treedt-op-bij-veel-aanvallen-door-wolven-en-slechte-bescherming-van-dieren</text:p></text:note-body></text:note></text:p>
      <text:p text:style-name="ifm_p_mt.3.76mm_ifm">Vraag 10</text:p>
      <text:p text:style-name="ifm_p_ifm">Bent u bereid in overleg met de provinciale uitvoerders van schadevergoedingsregelingen te treden over het stoppen van schadevergoedingen aan veehouders die bij herhaling de wettelijke beschermingsplicht overtreden, waar de beloning van dergelijke wetsovertreding als uitlokking gezien kan worden? Zo nee, waarom niet? Zo ja, op welke termijn en wijze?</text:p>
      <text:p text:style-name="ifm_p_mt.3.76mm_ifm">Vraag 11</text:p>
      <text:p text:style-name="ifm_p_ifm">Bent u bereid de handhavingscapaciteit van de NVWA uit te breiden en marktpartijen duidelijk te maken dat wetsovertredingen ter zake niet langer gedoogd zullen worden? Zo ja, op welke termijn en wijze? Zo nee, waarom niet?<text:note text:id="ID-252606-d41e156" text:note-class="footnote"><text:note-citation text:label="6 ">6</text:note-citation><text:note-body><text:p text:style-name="ifm_p_font.normal_size.6.93pt_mt..5mm_indent.-0.1161in_mleft.0.1161in_ifm">https://www.vee-en-gewas.nl/artikel/1175647-nvwa-wijkt-met-officiele-waarschuwing-volgens-lto-af-van-beleid-van-eigen-minist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Koffeman en Nicolaï (PvdD) op 24 april 2026 medegedeeld aan de Staatssecretaris van Landbouw, Visserij, Voedselzekerheid en Natuur over bescherming van de wolf.</dc:title>
    <meta:user-defined meta:name="OVERHEIDop.ParlID/DC.identifier">kv-ek-252606</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6-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meta:user-defined meta:name="OVERHEIDop.vraagnummer">252606</meta:user-defined>
    <meta:user-defined meta:name="OVERHEIDop.indiener">Koffeman en Nicolaï</meta:user-defined>
    <meta:user-defined meta:name="DCTERMS.W3CDTF/DCTERMS.issued">2026-04-24</meta:user-defined>
    <meta:user-defined meta:name="DC.title">Vragen van de leden Koffeman en Nicolaï (PvdD) op 24 april 2026 medegedeeld aan de Staatssecretaris van Landbouw, Visserij, Voedselzekerheid en Natuur over bescherming van de wolf.</meta:user-defined>
    <meta:user-defined meta:name="DCTERMS.W3CDTF/OVERHEIDop.datumIndiening">2026-04-24</meta:user-defined>
  </office:meta>
</office:document-meta>
</file>