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04</text:p>
      <text:p text:style-name="ifm_p_font.roman_mt.3.76mm_ifm">Vragen van het lid <text:span text:style-name="ifm_span_font.bold_ifm">Kemperman</text:span> (FVD) op 4 december 2025 medegedeeld aan de Minister van Volkshuisvesting en Ruimtelijke Ordening over <text:span text:style-name="ifm_span_font.italic_ifm">mogelijke belangenverstrengeling bij de Wet kwaliteitsborging voor het bouwen</text:span>.</text:p>
      <text:p text:style-name="ifm_p_ifm"><text:span text:style-name="ifm_span_font.bold_ifm">Inleiding</text:span></text:p>
      <text:p text:style-name="ifm_p_ifm">Op 17 november 2025 ontving de Eerste Kamer een brief<text:note text:id="ID-252604-d41e76" text:note-class="footnote"><text:note-citation text:label="1 ">1</text:note-citation><text:note-body><text:p text:style-name="ifm_p_font.normal_size.6.93pt_mt..5mm_indent.-0.1161in_mleft.0.1161in_ifm">Brief van 17 november 2025, «Belangenverstrengeling zet streep door verbeteren bouwkwaliteit» (178944)</text:p></text:note-body></text:note> waarin een ter zake deskundig expert – opnieuw en onderbouwd – zorgen uit over de (schijn van) belangenverstrengeling bij enkele ambtenaren die betrokken zijn bij de (totstandkoming en monitoring van) de Wet kwaliteitsborging voor het bouwen (Wkb). Eerder ontving de vragensteller vanuit zijn netwerk en uit de praktijk gelijksoortige signalen. Daarom de volgende vragen:</text:p>
      <text:p text:style-name="ifm_p_mt.3.76mm_ifm">Vraag 1</text:p>
      <text:p text:style-name="ifm_p_ifm">Bent u bekend met deze brief, waarin de schrijver zorgen uit over de (mogelijke) schijn van belangenverstrengeling inzake de Wkb?</text:p>
      <text:p text:style-name="ifm_p_mt.3.76mm_ifm">Vraag 2</text:p>
      <text:p text:style-name="ifm_p_ifm">Bent u voornemens hier serieus aandacht aan te schenken? Zo nee, waarom niet? Zo ja, welke acties onderneemt u naar aanleiding van deze brief?</text:p>
      <text:p text:style-name="ifm_p_mt.3.76mm_ifm">Vraag 3</text:p>
      <text:p text:style-name="ifm_p_ifm">Op welke termijn onderneemt u deze acties?</text:p>
      <text:p text:style-name="ifm_p_mt.3.76mm_ifm">Vraag 4</text:p>
      <text:p text:style-name="ifm_p_ifm">Kunt u de Kamer van uw acties op de hoogte stellen en haar informeren over uw bevindingen?</text:p>
      <text:p text:style-name="ifm_p_mt.3.76mm_ifm">Vraag 5</text:p>
      <text:p text:style-name="ifm_p_ifm">Wanneer uw bevindingen, naar aanleiding van een onderzoek naar de (schijn van) belangenverstrengeling, aanleiding geven tot zorgen of twijfel over eerdere berichtgeving over de werking van de Wkb door deze ambtenaar of ambtenaren, kunt u dan aangeven wat uw verdere acties zijn ten aanzien van de werking van deze wet?</text:p>
      <text:p text:style-name="ifm_p_mt.3.76mm_ifm">Vraag 6</text:p>
      <text:p text:style-name="ifm_p_ifm">Kunt u, vanwege het belang van het onderwerp, deze vragen met voorra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Kemperman (FVD) op 4 december 2025 medegedeeld aan de Minister van Volkshuisvesting en Ruimtelijke Ordening over mogelijke belangenverstrengeling bij de Wet kwaliteitsborging voor het bouwen.</dc:title>
    <meta:user-defined meta:name="OVERHEIDop.ParlID/DC.identifier">kv-ek-252604</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5-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Recht | Burgerlijk recht</meta:user-defined>
    <meta:user-defined meta:name="OVERHEIDop.versieInformatie"/>
    <meta:user-defined meta:name="OVERHEIDop.vraagnummer">252604</meta:user-defined>
    <meta:user-defined meta:name="OVERHEIDop.indiener">Kemperman</meta:user-defined>
    <meta:user-defined meta:name="DCTERMS.W3CDTF/DCTERMS.issued">2025-12-04</meta:user-defined>
    <meta:user-defined meta:name="DC.title">Vragen van het lid Kemperman (FVD) op 4 december 2025 medegedeeld aan de Minister van Volkshuisvesting en Ruimtelijke Ordening over mogelijke belangenverstrengeling bij de Wet kwaliteitsborging voor het bouwen.</meta:user-defined>
    <meta:user-defined meta:name="DCTERMS.W3CDTF/OVERHEIDop.datumIndiening">2025-12-04</meta:user-defined>
  </office:meta>
</office:document-meta>
</file>