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526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03</text:p>
      <text:p text:style-name="ifm_p_font.roman_mt.3.76mm_ifm">Vragen van het lid <text:span text:style-name="ifm_span_font.bold_ifm">Janssen</text:span> (SP) op 12 november 2025 medegedeeld aan de Staatssecretaris van Defensie over <text:span text:style-name="ifm_span_font.italic_ifm">het radarstation Herwijnen</text:span>.</text:p>
      <text:p text:style-name="ifm_p_mt.3.76mm_ifm">Vraag 1</text:p>
      <text:p text:style-name="ifm_p_ifm">Wat is de reactie van de Staatssecretaris op de tussenuitspraak van de Afdeling bestuursrechtspraak van de Raad van State van 12 november 2025 inzake de vergunning voor een militair radarstation in Herwijnen inhoudende dat de Rijkscoördinatieregeling ten onrechte is toegepast wegens het ontbreken van uitdrukkelijke instemming van de Tweede Kamer met het coördinatiebesluit?<text:note text:id="ID-252603-d41e54" text:note-class="footnote"><text:note-citation text:label="1 ">1</text:note-citation><text:note-body><text:p text:style-name="ifm_p_font.normal_size.6.93pt_mt..5mm_indent.-0.1161in_mleft.0.1161in_ifm">https://www.raadvanstate.nl/uitspraken/@154674/202502316-1-r4/</text:p></text:note-body></text:note></text:p>
      <text:p text:style-name="ifm_p_mt.3.76mm_ifm">Vraag 2</text:p>
      <text:p text:style-name="ifm_p_ifm">Is de Staatssecretaris bereid om de beantwoording van eerdere schriftelijke vragen van de Eerste Kamer op dit punt te herzien met het oog op de gedane uitspraak en de Eerste Kamer een aangepaste beantwoording toe te zenden?</text:p>
      <text:p text:style-name="ifm_p_mt.3.76mm_ifm">Vraag 3</text:p>
      <text:p text:style-name="ifm_p_ifm">Waarom is de Staatssecretaris blijven volharden in de bewering dat de Tweede Kamer wel uitdrukkelijk zou hebben ingestemd?</text:p>
      <text:p text:style-name="ifm_p_mt.3.76mm_ifm">Vraag 4</text:p>
      <text:p text:style-name="ifm_p_ifm">Is de Staatssecretaris voornemens om de procedure inzake de plaatsing van een militair radarstation voort te zetten? Zo ja, op welke wijze?</text:p>
      <text:p text:style-name="ifm_p_mt.3.76mm_ifm">Vraag 5</text:p>
      <text:p text:style-name="ifm_p_ifm">Deelt de Staatssecretaris de mening van de vragensteller dat er betere alternatieven zijn om de bewaking van het luchtruim op korte termijn op orde te brengen dan het doorzetten van de procedure in Herw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Janssen (SP) op 12 november 2025 medegedeeld aan de Staatssecretaris van Defensie over het radarstation Herwijnen.</dc:title>
    <meta:user-defined meta:name="OVERHEIDop.ParlID/DC.identifier">kv-ek-252603</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5-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meta:user-defined meta:name="OVERHEIDop.vraagnummer">252603</meta:user-defined>
    <meta:user-defined meta:name="OVERHEIDop.indiener">Janssen</meta:user-defined>
    <meta:user-defined meta:name="DCTERMS.W3CDTF/DCTERMS.issued">2025-11-12</meta:user-defined>
    <meta:user-defined meta:name="DC.title">Vragen van het lid Janssen (SP) op 12 november 2025 medegedeeld aan de Staatssecretaris van Defensie over het radarstation Herwijnen.</meta:user-defined>
    <meta:user-defined meta:name="DCTERMS.W3CDTF/OVERHEIDop.datumIndiening">2025-11-12</meta:user-defined>
  </office:meta>
</office:document-meta>
</file>