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ek-2526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52602</text:p>
      <text:p text:style-name="ifm_p_font.roman_mt.3.76mm_ifm">Vragen van het lid <text:span text:style-name="ifm_span_font.bold_ifm">Van Hattem</text:span> (PVV) op 16 oktober 2025 medegedeeld aan de Minister van Binnenlandse Zaken en Koninkrijksrelaties over <text:span text:style-name="ifm_span_font.italic_ifm">het ontbreken van aanplakborden voor de Tweede Kamer verkiezingen in de gemeente Bladel.</text:span></text:p>
      <text:p text:style-name="ifm_p_mt.3.76mm_ifm">Vraag 1</text:p>
      <text:p text:style-name="ifm_p_ifm">Is de Minister van Binnenlandse Zaken en Koninkrijksrelaties bekend met het feit dat de gemeente Bladel, evenals overigens enkele andere gemeenten zoals Best, ervoor heeft gekozen<text:note text:id="ID-252602-d41e54" text:note-class="footnote"><text:note-citation text:label="1 ">1</text:note-citation><text:note-body><text:p text:style-name="ifm_p_font.normal_size.6.93pt_mt..5mm_indent.-0.1161in_mleft.0.1161in_ifm">E-mail gemeente Bladel, Team verkiezingen, 2 oktober 2025 aan het lid Van Hattem (PVV): <text:span text:style-name="ifm_span_font.italic_size.6.93pt_ifm">«gemeente Bladel heeft gekozen om algemene verkiezingsborden, met een oproep om te gaan stemmen, te plaatsen zonder aanplakmogelijkheid.»</text:span></text:p></text:note-body></text:note> bij de komende Tweede Kamerverkiezingen enkel algemene verkiezingsborden met een oproep om te gaan stemmen te plaatsen, maar geen aanplakborden voor politieke partijen?</text:p>
      <text:p text:style-name="ifm_p_mt.3.76mm_ifm">Vraag 2</text:p>
      <text:p text:style-name="ifm_p_ifm">Is de Minister ermee bekend dat in 2019 zijn ambtsvoorganger blijkens het tijdschrift <text:span text:style-name="ifm_span_font.italic_ifm">Binnenlands Bestuur</text:span> (1 mei 2019)<text:note text:id="ID-252602-d41e75" text:note-class="footnote"><text:note-citation text:label="2 ">2</text:note-citation><text:note-body><text:p text:style-name="ifm_p_font.normal_size.6.93pt_mt..5mm_indent.-0.1161in_mleft.0.1161in_ifm">https://www.binnenlandsbestuur.nl/financien/water/vier-gemeenten-plaatsen-geen-verkiezingsborden: <text:span text:style-name="ifm_span_font.italic_size.6.93pt_ifm">«Minister Ollongren van Binnenlandse Zaken wijst er in een circulaire op dat ze er van uitgaat dat de verkiezingsborden wel worden geplaatst. Dat is belangrijk voor de opkomstbevordering en de ondersteuning van politieke partijen. Volgens de D66-bewindsvrouw is het voor veel politieke partijen een belangrijk middel hun deelname aan de verkiezingen onder de aandacht van de kiezers te brengen. Bovendien krijgen gemeenten via het gemeentefonds ook geld voor de organisatie van verkiezingen. «In het algemeen deel van het gemeentefonds is een voorziening opgenomen voor de bekostiging van het organiseren van verkiezingen. Deze is ook bedoeld voor het plaatsen van verkiezingsborden», aldus de Minister.»</text:span></text:p></text:note-body></text:note> ten aanzien van een vergelijkbare situatie (namelijk bij de verkiezingen voor het Europees parlement in de gemeenten Apeldoorn, Olst-Wijhe en Steenwijkerland en Stichtse Vecht) heeft aangegeven ervan uit te gaan dat zulke aanplakborden voor politieke partijen wel worden geplaatst?</text:p>
      <text:p text:style-name="ifm_p_mt.3.76mm_ifm">Vraag 3</text:p>
      <text:p text:style-name="ifm_p_ifm">Is de Minister bekend met de argumentatie van de toenmalige Minister voor haar stellingname, namelijk dat het belangrijk is voor de opkomstbevordering en de ondersteuning van politieke partijen, en dat daarvoor in het gemeentefonds een voorziening is gecreëerd?</text:p>
      <text:p text:style-name="ifm_p_mt.3.76mm_ifm">Vraag 4</text:p>
      <text:p text:style-name="ifm_p_ifm">Onderschrijft de Minister de voornoemde stelling van diens ambtsvoorganger uit 2019?</text:p>
      <text:p text:style-name="ifm_p_mt.3.76mm_ifm">Vraag 5</text:p>
      <text:p text:style-name="ifm_p_ifm">Kan de Minister aangeven of het plaatsen van «algemene verkiezingsborden, met een oproep om te gaan stemmen» (dus alleen een spandoek van die strekking en géén posters of aanplakmogelijkheden voor politieke partijen) voor gemeenten volstaat?</text:p>
      <text:p text:style-name="ifm_p_mt.3.76mm_ifm">Vraag 6</text:p>
      <text:p text:style-name="ifm_p_ifm">Is de Minister, gelet op de beleidslijn van diens ambtsvoorganger, bereid om richting gemeenten te communiceren dat er wél verkiezingsborden (met ruimte voor politieke partijen) behoren te worden geplaatst? Zo nee, waarom niet?</text:p>
      <text:p text:style-name="ifm_p_mt.3.76mm_ifm">Vraag 7</text:p>
      <text:p text:style-name="ifm_p_ifm">Kan de Minister een overzicht geven van gemeenten die slechts «algemene verkiezingsborden, met een oproep om te gaan stemmen» plaatsen? Kan de Minister aangeven of deze tekortschietende inzet consequenties zal hebben voor hun bijdrage uit het gemeente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Vragen<text:tab/><text:page-number text:select-page="current"/></text:p>
      </style:footer>
    </style:master-page>
    <style:master-page xmlns:sdu-fn="http://schema.sdu.nl/2011/07/functions" style:name="Landscape" style:page-layout-name="landscape-margin-text">
      <style:footer>
        <text:p text:style-name="footer">Eerst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Hattem (PVV) op 16 oktober 2025 medegedeeld aan de Minister van Binnenlandse Zaken en Koninkrijksrelaties over het ontbreken van aanplakborden voor de Tweede Kamer verkiezingen in de gemeente Bladel.</dc:title>
    <meta:user-defined meta:name="OVERHEIDop.ParlID/DC.identifier">kv-ek-252602</meta:user-defined>
    <meta:user-defined meta:name="OVERHEIDop.configuratie">https://repository.officiele-overheidspublicaties.nl/MasterConfiguraties/MC-OEP-KamervragenZonderAntwoord-Web/1.9/xml/MC-OEP-KamervragenZonderAntwoord-Web.xml</meta:user-defined>
    <meta:user-defined meta:name="OVERHEIDop.KamervraagTypen/DC.type">Schriftelijke vragen</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Kamervragen zonder Antwoord</meta:user-defined>
    <meta:user-defined meta:name="DCTERMS.W3CDTF/DCTERMS.available">2025-10-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meta:user-defined meta:name="OVERHEIDop.vraagnummer">252602</meta:user-defined>
    <meta:user-defined meta:name="OVERHEIDop.indiener">Van Hattem</meta:user-defined>
    <meta:user-defined meta:name="DCTERMS.W3CDTF/DCTERMS.issued">2025-10-16</meta:user-defined>
    <meta:user-defined meta:name="DC.title">Vragen van het lid Van Hattem (PVV) op 16 oktober 2025 medegedeeld aan de Minister van Binnenlandse Zaken en Koninkrijksrelaties over het ontbreken van aanplakborden voor de Tweede Kamer verkiezingen in de gemeente Bladel.</meta:user-defined>
    <meta:user-defined meta:name="DCTERMS.W3CDTF/OVERHEIDop.datumIndiening">2025-10-16</meta:user-defined>
  </office:meta>
</office:document-meta>
</file>