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01</text:p>
      <text:p text:style-name="ifm_p_font.roman_mt.3.76mm_ifm">Vragen van het lid <text:span text:style-name="ifm_span_font.bold_ifm">Van Rooijen</text:span> (50 PLUS) op 25 september 2025 medegedeeld aan de Minister van Sociale Zaken en Werkgelegenheid over <text:span text:style-name="ifm_span_font.italic_ifm">het bericht Miljardenverlies voor Nederlandse banken en pensioenfondsen op Franse en Duitse staatsleningen</text:span>1https://www.telegraaf.nl/financieel/miljardenverlies-voor-nederlandse-banken-en-pensioenfondsen-op-franse-en-duitse-staatsleningen/92272875.html?utm_medium=referral&amp;utm_medium=referral&amp;utm_campaign=share&amp;utm_campaign=share.</text:p>
      <text:p text:style-name="ifm_p_mt.3.76mm_ifm">Vraag 1</text:p>
      <text:p text:style-name="ifm_p_ifm">Ben u bekend met het bericht «miljardenverlies voor Nederlandse banken en pensioenfondsen op Franse en Duitse staatsleningen»?</text:p>
      <text:p text:style-name="ifm_p_mt.3.76mm_ifm">Vraag 2</text:p>
      <text:p text:style-name="ifm_p_ifm">Kan de Kamer inzicht krijgen in de verliezen over de afgelopen 5 jaar die de Nederlandse pensioenfondsen op vastrentende waarden hebben geleden?</text:p>
      <text:p text:style-name="ifm_p_mt.3.76mm_ifm">Vraag 3</text:p>
      <text:p text:style-name="ifm_p_ifm">Met hoeveel neemt het verlies toe als de rente op Duitse en Franse staatsleningen stijgt met 1%?</text:p>
      <text:p text:style-name="ifm_p_mt.3.76mm_ifm">Vraag 4</text:p>
      <text:p text:style-name="ifm_p_ifm">Kan worden aangegeven in welke mate de afgelopen 5 jaar de beleggingsmix is verschoven naar vastrentende waarden en in welke mate dit heeft bijgedragen tot de genoemde verliezen?</text:p>
      <text:p text:style-name="ifm_p_mt.3.76mm_ifm">Vraag 5</text:p>
      <text:p text:style-name="ifm_p_ifm">Kan duidelijk worden gemaakt in welke mate de renteafdekking de afgelopen 5 jaar is opgelopen met de aanschaf van rentederivaten?</text:p>
      <text:p text:style-name="ifm_p_mt.3.76mm_ifm">Vraag 6</text:p>
      <text:p text:style-name="ifm_p_ifm">Kan het verloop van de exposure van de Nederlandse pensioenfondsen ten aanzien van rentederivaten over de afgelopen 5 jaar worden aangegeven? Onze verwachting is dat deze exposure momenteel boven de 500 miljard euro ligt, klopt dat?</text:p>
      <text:p text:style-name="ifm_p_mt.3.76mm_ifm">Vraag 7</text:p>
      <text:p text:style-name="ifm_p_ifm">Kan voor de laatste 5 jaar getoond worden hoe de posities van de pensioenfondsen in rentederivaten zijn geweest? In welke mate zijn deze posities in-the-money dan wel out-of- the money geweest? Onze verwachting is dat deze rentederivaten momenteel voor zo’n 200 miljard out-of-the-money staan, klopt dat?</text:p>
      <text:p text:style-name="ifm_p_mt.3.76mm_ifm">Vraag 8</text:p>
      <text:p text:style-name="ifm_p_ifm">Kan worden aangeven wat de liquiditeit in de markt is voor deze rentederivaten? Hoe groot is de spread en hoeveel is de omzet per dag?</text:p>
      <text:p text:style-name="ifm_p_mt.3.76mm_ifm">Vraag 9</text:p>
      <text:p text:style-name="ifm_p_ifm">Voor welk bedrag hebben Nederlandse pensioenfondsen aan lange termijn rente swaps (graag van alle looptijden van 10, 20 jaar, 30 jaar en 40 jaar)?</text:p>
      <text:p text:style-name="ifm_p_mt.3.76mm_ifm">Vraag 10</text:p>
      <text:p text:style-name="ifm_p_ifm">Hoe groot is het aandeel van de Nederlandse pensioenfondsen in de totale markt voor lange rente swaps?</text:p>
      <text:p text:style-name="ifm_p_mt.3.76mm_ifm">Vraag 11</text:p>
      <text:p text:style-name="ifm_p_ifm">Hoe worden momenteel deze rente derivaten gewaardeerd? Is er voldoende liquiditeit in de markt zodat deze producten tegen de actuele marktprijs kunnen worden verkocht?</text:p>
      <text:p text:style-name="ifm_p_ifm">Welk bedrag aan rentederivaten</text:p>
      <text:p text:style-name="ifm_p_mt.3.76mm_ifm">Vraag 12</text:p>
      <text:p text:style-name="ifm_p_ifm">Welk bedrag aan rentederivaten moeten de pensioenfondsen die per 1-1-2026 invaren precies afstoten, om aan het beleggingsbeleid onder de WTP-regels te voldoen?</text:p>
      <text:p text:style-name="ifm_p_mt.3.76mm_ifm">Vraag 13</text:p>
      <text:p text:style-name="ifm_p_ifm">Hoe verhoudt dit bedrag zich tot de normale omzet aan rentederivaten rond de jaarwisseling?</text:p>
      <text:p text:style-name="ifm_p_mt.3.76mm_ifm">Vraag 14</text:p>
      <text:p text:style-name="ifm_p_ifm">In de kwartaalrapportages publiceerde DNB de rendementen op de renteafdekking. Daar is plotseling mee gestopt. Op eerdere vragen van mij hierover heeft uw ambtsvoorganger geantwoord dat overlegd zou worden met DNB om deze cijfers weer te publiceren. Wat is het resultaat van dit overleg? Als het niet mogelijk blijkt aan dit verzoek te kunnen voldoen, kunt u de reden noemen? Als het overleg niets heeft opgeleverd, wilt u alsnog dringend het verzoek tot publicatie naar voren brengen, met aansluiting op de gestopte cijferreek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 PLUS) op 25 september 2025 medegedeeld aan de Minister van Sociale Zaken en Werkgelegenheid over het bericht Miljardenverlies voor Nederlandse banken en pensioenfondsen op Franse en Duitse staatsleningen 1 https://www.telegraaf.nl/financieel/miljardenverlies-voor-nederlandse-banken-en-pensioenfondsen-op-franse-en-duitse-staatsleningen/92272875.html?utm_medium=referral&amp;utm_medium=referral&amp;utm_campaign=share&amp;utm_campaign=share .</dc:title>
    <meta:user-defined meta:name="OVERHEIDop.ParlID/DC.identifier">kv-ek-252601</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5-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meta:user-defined meta:name="OVERHEIDop.vraagnummer">252601</meta:user-defined>
    <meta:user-defined meta:name="OVERHEIDop.indiener">Van Rooijen het bericht Miljardenverlies voor Nederlandse banken en pensioenfondsen op Franse en Duitse staatsleningen</meta:user-defined>
    <meta:user-defined meta:name="DCTERMS.W3CDTF/DCTERMS.issued">2025-09-25</meta:user-defined>
    <meta:user-defined meta:name="DC.title">Vragen van het lid Van Rooijen (50 PLUS) op 25 september 2025 medegedeeld aan de Minister van Sociale Zaken en Werkgelegenheid over het bericht Miljardenverlies voor Nederlandse banken en pensioenfondsen op Franse en Duitse staatsleningen 1 https://www.telegraaf.nl/financieel/miljardenverlies-voor-nederlandse-banken-en-pensioenfondsen-op-franse-en-duitse-staatsleningen/92272875.html?utm_medium=referral&amp;utm_medium=referral&amp;utm_campaign=share&amp;utm_campaign=share .</meta:user-defined>
    <meta:user-defined meta:name="DCTERMS.W3CDTF/OVERHEIDop.datumIndiening">2025-09-25</meta:user-defined>
  </office:meta>
</office:document-meta>
</file>