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425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42508</text:p>
      <text:p text:style-name="ifm_p_font.roman_mt.3.76mm_ifm">Vragen van het lid <text:span text:style-name="ifm_span_font.bold_ifm">Dittrich</text:span> (D66) op 8 juli 2025 medegedeeld aan de Minister van Buitenlandse Zaken over<text:span text:style-name="ifm_span_font.italic_ifm"> de oorlog in Gaza en te nemen maatregelen tegen enkele Ministers van het Israëlische kabinet die uitspraken hebben gedaan over etnische zuivering van de Gazaanse bevolking.</text:span></text:p>
      <text:p text:style-name="ifm_p_mt.3.76mm_ifm">Vraag 1</text:p>
      <text:p text:style-name="ifm_p_ifm">Kan de Minister de Eerste Kamer een update geven over de onderhandelingen met Israël en Hamas om tot een staakt het vuren te komen en de humanitaire hulp aan de Gazaanse bevolking te hervatten?</text:p>
      <text:p text:style-name="ifm_p_mt.3.76mm_ifm">Vraag 2</text:p>
      <text:p text:style-name="ifm_p_ifm">Kan de Minister invloed uitoefenen in zijn internationale contacten om er voor te zorgen dat de door Hamas uit het zuiden van Israël ontvoerde gijzelaars worden vrijgelaten?</text:p>
      <text:p text:style-name="ifm_p_mt.3.76mm_ifm">Vraag 3</text:p>
      <text:p text:style-name="ifm_p_ifm">Welke stappen onderneemt de Nederlandse regering om druk uit te oefenen in EU-verband op de Israëlische regering om te werken aan een duurzame oplossing van het conflict met de terroristische organisatie Hamas in Gaza?</text:p>
      <text:p text:style-name="ifm_p_mt.3.76mm_ifm">Vraag 4</text:p>
      <text:p text:style-name="ifm_p_ifm">Is de Minister ermee bekend dat de Israëlische Ministers Smotrich, Katz en Ben-Gvir, gesteund door premier Netanyahu, bij herhaling in het openbaar uitspraken hebben gedaan waarbij zij voorstellen dat de Gazaanse bevolking gedwongen naar elders moet verhuizen en dat het leger van Israël de Gazastrook moet gaan bezetten?</text:p>
      <text:p text:style-name="ifm_p_mt.3.76mm_ifm">Vraag 5</text:p>
      <text:p text:style-name="ifm_p_ifm">Is de Minister ermee bekend dat deze uitspraken kunnen worden gezien als een pleidooi voor etnische zuivering van de Gazaanse bevolking?</text:p>
      <text:p text:style-name="ifm_p_mt.3.76mm_ifm">Vraag 6</text:p>
      <text:p text:style-name="ifm_p_ifm">Hoe geeft de Minister van Buitenlandse Zaken in dit verband invulling aan artikel 90 van de Grondwet wat de Nederlandse regering opdraagt de ontwikkeling van de internationale rechtsorde te bevorderen?</text:p>
      <text:p text:style-name="ifm_p_mt.3.76mm_ifm">Vraag 7</text:p>
      <text:p text:style-name="ifm_p_ifm">Is de Minister van Buitenlandse Zaken het er mee eens dat economische sancties, individuele sancties, waaronder bevriezing van tegoeden en reisverboden, diplomatieke maatregelen en visummaatregelen tegen de bovenvermelde individuele Ministers uit de regering Netanyahu passend zijn?</text:p>
      <text:p text:style-name="ifm_p_mt.3.76mm_ifm">Vraag 8</text:p>
      <text:p text:style-name="ifm_p_ifm">Is de Minister van Buitenlandse Zaken bereid gerichte sancties tegen bovenvermelde leden van de Israëlische regering en premier Netanyahu in te stellen, die sancties eveneens in EU-verband voor te stellen en de Eerste Kamer daarover ten spoedigste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Vragen<text:tab/><text:page-number text:select-page="current"/></text:p>
      </style:footer>
    </style:master-page>
    <style:master-page xmlns:sdu-fn="http://schema.sdu.nl/2011/07/functions" style:name="Landscape" style:page-layout-name="landscape-margin-text">
      <style:footer>
        <text:p text:style-name="footer">Eerst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het lid Dittrich (D66) op 8 juli 2025 medegedeeld aan de Minister van Buitenlandse Zaken over de oorlog in Gaza en te nemen maatregelen tegen enkele Ministers van het Israëlische kabinet die uitspraken hebben gedaan over etnische zuivering van de Gazaanse bevolking.</dc:title>
    <meta:user-defined meta:name="OVERHEIDop.ParlID/DC.identifier">kv-ek-242508</meta:user-defined>
    <meta:user-defined meta:name="OVERHEIDop.configuratie">https://repository.officiele-overheidspublicaties.nl/MasterConfiguraties/MC-OEP-KamervragenZonderAntwoord-Web/1.9/xml/MC-OEP-KamervragenZonderAntwoord-Web.xml</meta:user-defined>
    <meta:user-defined meta:name="OVERHEIDop.KamervraagTypen/DC.type">Schriftelijke vragen</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Kamervragen zonder Antwoord</meta:user-defined>
    <meta:user-defined meta:name="DCTERMS.W3CDTF/DCTERMS.available">2025-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meta:user-defined meta:name="OVERHEIDop.vraagnummer">242508</meta:user-defined>
    <meta:user-defined meta:name="OVERHEIDop.indiener">Dittrich</meta:user-defined>
    <meta:user-defined meta:name="DCTERMS.W3CDTF/DCTERMS.issued">2025-07-08</meta:user-defined>
    <meta:user-defined meta:name="DC.title">Vragen van het lid Dittrich (D66) op 8 juli 2025 medegedeeld aan de Minister van Buitenlandse Zaken over de oorlog in Gaza en te nemen maatregelen tegen enkele Ministers van het Israëlische kabinet die uitspraken hebben gedaan over etnische zuivering van de Gazaanse bevolking.</meta:user-defined>
    <meta:user-defined meta:name="DCTERMS.W3CDTF/OVERHEIDop.datumIndiening">2025-07-08</meta:user-defined>
  </office:meta>
</office:document-meta>
</file>