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ek-242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42507</text:p>
      <text:p text:style-name="ifm_p_font.roman_mt.3.76mm_ifm">Vragen van het lid <text:span text:style-name="ifm_span_font.bold_ifm">Dittrich</text:span> (D66) op 23 juni 2025 medegedeeld aan de Minister van Justitie en Veiligheid over <text:span text:style-name="ifm_span_font.italic_ifm"> de hoogbejaarde Nederlander Jaitsen Singh (geboren in 1944) die ruim 41 jaar gedetineerd is in de Verenigde Staten.</text:span></text:p>
      <text:p text:style-name="ifm_p_mt.3.76mm_ifm">Vraag 1</text:p>
      <text:p text:style-name="ifm_p_ifm">Hoe staat de regering tegenover de zaak van de Nederlander Jaitsen Singh die 81 jaar is en meer dan de helft van zijn leven in een Amerikaanse gevangenis (in Californië) zit? Is de regering ermee bekend dat Singh zijn gezondheid ernstig te wensen over laat en dat hij het laatste deel van zijn leven bij zijn familie in Nederland wil doorbrengen?</text:p>
      <text:p text:style-name="ifm_p_mt.3.76mm_ifm">Vraag 2</text:p>
      <text:p text:style-name="ifm_p_ifm">Wat is de reactie van de regering op dat de procedures voor zowel parole als gratie in 2015, 2018, 2022 en 2023<text:note text:id="ID-242507-d37e75" text:note-class="footnote"><text:note-citation text:label="1 ">1</text:note-citation><text:note-body><text:p text:style-name="ifm_p_font.normal_size.6.93pt_mt..5mm_indent.-0.1161in_mleft.0.1161in_ifm">California Incarcerated Records &amp; Information Search (CIRIS) - CDCR, geraadpleegd op 23 juni 2025.</text:p></text:note-body></text:note> geen resultaat hebben opgeleverd en dat er voor Singh geen andere juridische mogelijkheden meer zijn in de Verenigde Staten om vrij te komen?</text:p>
      <text:p text:style-name="ifm_p_mt.3.76mm_ifm">Vraag 3</text:p>
      <text:p text:style-name="ifm_p_ifm">Wat heeft de regering, zowel het huidige als vorige kabinetten, gedaan om uitvoering te geven aan de gewijzigde motie van het Tweede Kamerlid Ceder c.s.<text:note text:id="ID-242507-d37e93" text:note-class="footnote"><text:note-citation text:label="2 ">2</text:note-citation><text:note-body><text:p text:style-name="ifm_p_font.normal_size.6.93pt_mt..5mm_indent.-0.1161in_mleft.0.1161in_ifm"><text:span text:style-name="ifm_span_font.italic_size.6.93pt_ifm">Kamerstukken II</text:span> 2024–2025, 36 600 VI, nr. 127.</text:p></text:note-body></text:note>, waarin de regering wordt verzocht alles in het werk te stellen om de heer Singh naar Nederland te laten overkomen?</text:p>
      <text:p text:style-name="ifm_p_mt.3.76mm_ifm">Vraag 4</text:p>
      <text:p text:style-name="ifm_p_ifm">Is het kabinetsbeleid dat een Nederlands burger die meer dan vijf jaar uit Nederland weg is geen aanspraak kan maken op de Wet Overdracht Tenuitvoerlegging Strafvonnissen (WOTS)? Zo ja, waar is deze termijn van vijf jaar precies op gebaseerd, wanneer heeft het Nederlandse parlement die termijn van vijf jaar goedgekeurd en waar staat deze termijn precies in de WOTS vermeld?</text:p>
      <text:p text:style-name="ifm_p_mt.3.76mm_ifm">Vraag 5</text:p>
      <text:p text:style-name="ifm_p_ifm">Op grond van welke regelingen kan de Nederlandse regering een verzoek bij Amerika indienen om uit humanitaire overwegingen over te gaan tot overbrenging van een Nederlandse veroordeelde? Waarom zijn niet alle mogelijkheden benut (denk aan het Verdrag Overbrenging Gevonniste Personen (VOGP) van de Raad van Europa)?</text:p>
      <text:p text:style-name="ifm_p_mt.3.76mm_ifm">Vraag 6</text:p>
      <text:p text:style-name="ifm_p_ifm">Deelt de regering de opvatting dat het – gelet op het resocialisatiedoel van de WOTS – strijdig is om de strafoverdracht van een Nederlandse veroordeelde te weigeren wanneer vaststaat dat betrokkene na vrijlating zal worden uitgezet naar het land waarnaar hij nu reeds wenst te worden overgedragen? Zo nee, waarom niet?<text:note text:id="ID-242507-d37e124" text:note-class="footnote"><text:note-citation text:label="3 ">3</text:note-citation><text:note-body><text:p text:style-name="ifm_p_font.normal_size.6.93pt_mt..5mm_indent.-0.1161in_mleft.0.1161in_ifm"><text:span text:style-name="ifm_span_font.italic_size.6.93pt_ifm">Kamerstukken II</text:span> 2013–2024, 33 742, nr. 5, p. 12.</text:p></text:note-body></text:note></text:p>
      <text:p text:style-name="ifm_p_mt.3.76mm_ifm">Vraag 7</text:p>
      <text:p text:style-name="ifm_p_ifm">Is de regering bereid af te wijken van het geldende kabinetsbeleid indien sprake is van uitzonderlijke humanitaire omstandigheden, mede gelet op de hoge leeftijd, slechte gezondheid van de heer Singh en zijn uitzichtloze detentiesituatie?</text:p>
      <text:p text:style-name="ifm_p_mt.3.76mm_ifm">Vraag 8</text:p>
      <text:p text:style-name="ifm_p_ifm">Hoe komt het dat het Ministerie van J&amp;V heeft aangegeven nooit een officieel overdrachtsverzoek vanuit de Verenigde Staten te hebben ontvangen<text:note text:id="ID-242507-d37e146" text:note-class="footnote"><text:note-citation text:label="4 ">4</text:note-citation><text:note-body><text:p text:style-name="ifm_p_font.normal_size.6.93pt_mt..5mm_indent.-0.1161in_mleft.0.1161in_ifm"><text:span text:style-name="ifm_span_font.italic_size.6.93pt_ifm">Kamerstukken II</text:span>2017–2018, 449, p. 3.</text:p></text:note-body></text:note>? Waar berust deze mededeling op?</text:p>
      <text:p text:style-name="ifm_p_mt.3.76mm_ifm">Vraag 9</text:p>
      <text:p text:style-name="ifm_p_ifm">Welke inspanningen heeft de regering tot op heden verricht om hierover navraag te doen bij de Amerikaanse autoriteiten en een WOTS-verzoek met betrekking tot de heer Singh in behandeling te nemen? Op welke wijze heeft Nederland aan de Verenigde Staten kenbaar gemaakt hoe zij de straf gaan tenuitvoerleggen?</text:p>
      <text:p text:style-name="ifm_p_mt.3.76mm_ifm">Vraag 10</text:p>
      <text:p text:style-name="ifm_p_ifm">Kan de regering voorbeelden geven van overgeplaatste gedetineerden bij wie de 5-jarenregel en overschrijding van de maximumstraf geen beletsel waren? Wat zijn de redenen geweest om in die zaak/zaken van de 5-jarenregel af te wijken?</text:p>
      <text:p text:style-name="ifm_p_mt.3.76mm_ifm">Vraag 11</text:p>
      <text:p text:style-name="ifm_p_ifm">Wat zijn voor de regering de overwegingen geweest om in de zaak Singh niet af te wijken van de zogenoemde vijfjarenregel? Is bij deze beslissing rekening gehouden met het feit dat de heer Singh als gevolg hiervan vermoedelijk zal komen te overlijden in een Amerikaanse gevangenis? Zo ja, op welke wijze is met deze omstandigheid rekening gehouden? Zo nee, waarom niet?</text:p>
      <text:p text:style-name="ifm_p_mt.3.76mm_ifm">Vraag 12</text:p>
      <text:p text:style-name="ifm_p_ifm">Is de regering bereid zich met spoed inzetten om een overdracht in het kader van de WOTS mogelijk te maken, zodat de heer Singh in Nederland bij zijn familie zijn laatste tijd op aarde kan door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Vragen<text:tab/><text:page-number text:select-page="current"/></text:p>
      </style:footer>
    </style:master-page>
    <style:master-page xmlns:sdu-fn="http://schema.sdu.nl/2011/07/functions" style:name="Landscape" style:page-layout-name="landscape-margin-text">
      <style:footer>
        <text:p text:style-name="footer">Eerst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Dittrich (D66) op 23 juni 2025 medegedeeld aan de Minister van Justitie en Veiligheid over de hoogbejaarde Nederlander Jaitsen Singh (geboren in 1944) die ruim 41 jaar gedetineerd is in de Verenigde Staten.</dc:title>
    <meta:user-defined meta:name="OVERHEIDop.ParlID/DC.identifier">kv-ek-242507</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Kamervragen zonder Antwoord</meta:user-defined>
    <meta:user-defined meta:name="DCTERMS.W3CDTF/DCTERMS.available">2025-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meta:user-defined meta:name="OVERHEIDop.vraagnummer">242507</meta:user-defined>
    <meta:user-defined meta:name="OVERHEIDop.indiener">Dittrich</meta:user-defined>
    <meta:user-defined meta:name="DCTERMS.W3CDTF/DCTERMS.issued">2025-06-23</meta:user-defined>
    <meta:user-defined meta:name="DC.title">Vragen van het lid Dittrich (D66) op 23 juni 2025 medegedeeld aan de Minister van Justitie en Veiligheid over de hoogbejaarde Nederlander Jaitsen Singh (geboren in 1944) die ruim 41 jaar gedetineerd is in de Verenigde Staten.</meta:user-defined>
    <meta:user-defined meta:name="DCTERMS.W3CDTF/OVERHEIDop.datumIndiening">2025-06-23</meta:user-defined>
  </office:meta>
</office:document-meta>
</file>