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425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42506</text:p>
      <text:p text:style-name="ifm_p_font.roman_mt.3.76mm_ifm">Vragen van het lid <text:span text:style-name="ifm_span_font.bold_ifm">Dessing</text:span> (FVD) op 21 januari 2025 medegedeeld aan de Minister van Landbouw, Visserij, Voedselzekerheid en Natuur en de Minister van Infrastructuur en Waterstaat over <text:span text:style-name="ifm_span_font.italic_ifm">de wijze waarop de Nederlandse waterkwaliteit wordt gemeten</text:span>.</text:p>
      <text:p text:style-name="ifm_p_mt.3.76mm_ifm">Vraag 1</text:p>
      <text:p text:style-name="ifm_p_ifm">Bent u bekend met het artikel van Geesje Rotgers van 29 april 2023, «Overheid veroorzaakt negatieve trends in Europese rapportage waterkwaliteit»?<text:note text:id="ID-242506-d37e56" text:note-class="footnote"><text:note-citation text:label="1 ">1</text:note-citation><text:note-body><text:p text:style-name="ifm_p_font.normal_size.6.93pt_mt..5mm_indent.-0.1161in_mleft.0.1161in_ifm">Geesje Rotgers (Stichting Agrifacts, 29 april 2023): Overheid veroorzaakt negatieve trends in Europese rapportage waterkwaliteit</text:p></text:note-body></text:note></text:p>
      <text:p text:style-name="ifm_p_mt.3.76mm_ifm">Vraag 2</text:p>
      <text:p text:style-name="ifm_p_ifm">Hoe beoordeelt u dit artikel? Bent u het eens met de hoofdconclusie uit het artikel dat de ogenschijnlijke verslechtering van de Nederlandse waterkwaliteit het gevolg is van een wijziging in de Nederlandse meetsystematiek, en dat wanneer deze systematiek ongewijzigd was gelaten zelfs een verbetering van de waterkwaliteit zichtbaar was geweest? Kunt u uw antwoord toelichten?</text:p>
      <text:p text:style-name="ifm_p_mt.3.76mm_ifm">Vraag 3</text:p>
      <text:p text:style-name="ifm_p_ifm">Op 12 november jl. stelde de Minister van Landbouw, Visserij, Voedselzekerheid en Natuur tijdens het debat over de Wet wijziging Meststoffenwet in verband met de maximale mestproductie dat zij het meten van de Nederlandse waterkwaliteit baseert op «eenduidige gegevens» en dat het aanpassen van de meetmethode niet resulteert «in een andere, betere of slechtere waterkwaliteit».<text:note text:id="ID-242506-d37e79" text:note-class="footnote"><text:note-citation text:label="2 ">2</text:note-citation><text:note-body><text:p text:style-name="ifm_p_font.normal_size.6.93pt_mt..5mm_indent.-0.1161in_mleft.0.1161in_ifm">Handelingen I 2024/25, nr. 7, item 7.</text:p></text:note-body></text:note> Staat u nog steeds achter deze uitspraken? Zo ja, waarom wel? Zo nee, waarom niet?</text:p>
      <text:p text:style-name="ifm_p_mt.3.76mm_ifm">Vraag 4</text:p>
      <text:p text:style-name="ifm_p_ifm">Bent u bekend met de e-mail van 14 februari 2021 van de Nederlandse autoriteiten aan de Europese Commissie, waarin Nederland meldt dat de meetnetten voor grond- en oppervlaktewater zijn uitgebreid, dat «het aantal deelnemende boerderijen is toegenomen» en «meer focus is gelegd op probleemgebieden»? Bent u ermee bekend dat Nederland in diezelfde e-mail meldt dat «dit betekent dat gegevens uit eerdere verslagen niet vergelijkbaar zijn met de huidige gegevens» en dat de Nederlandse gegevens «structurele breuken» met oudere gegevens laten zien?<text:note text:id="ID-242506-d37e94" text:note-class="footnote"><text:note-citation text:label="3 ">3</text:note-citation><text:note-body><text:p text:style-name="ifm_p_font.normal_size.6.93pt_mt..5mm_indent.-0.1161in_mleft.0.1161in_ifm">Uit Geesje Rotgers (Stichting Agrifacts, 29 april 2023): Overheid veroorzaakt negatieve trends in Europese rapportage waterkwaliteit, online raadpleegbaar via https://stichtingagrifacts.nl/wp-content/uploads/2023/04/Correspondence_NL-JRC_Redacted.pdf</text:p></text:note-body></text:note> Staat u achter deze e-mail? Zo ja, waarom wel? Zo nee, waarom niet?</text:p>
      <text:p text:style-name="ifm_p_mt.3.76mm_ifm">Vraag 5</text:p>
      <text:p text:style-name="ifm_p_ifm">Hoe rijmt u de uitspraken zoals vermeld in vraag 4 met uw eigen uitspraken zoals vermeld in vraag 3? Erkent u dat deze met elkaar in strijd zijn? Zo nee, waarom niet? Zo ja, welke uitspraak is volgens u de juiste en waarom?</text:p>
      <text:p text:style-name="ifm_p_mt.3.76mm_ifm">Vraag 6</text:p>
      <text:p text:style-name="ifm_p_ifm">Bent u bekend met het artikel van Geesje Rotgers van 3 december jl., «Waterkwaliteit in Nederland met twee maten gemeten»?<text:note text:id="ID-242506-d37e125" text:note-class="footnote"><text:note-citation text:label="4 ">4</text:note-citation><text:note-body><text:p text:style-name="ifm_p_font.normal_size.6.93pt_mt..5mm_indent.-0.1161in_mleft.0.1161in_ifm">Geesje Rotgers (Stichting Agrifacts, 3 december 2024): Waterkwaliteit in Nederland met twee maten gemeten</text:p></text:note-body></text:note></text:p>
      <text:p text:style-name="ifm_p_mt.3.76mm_ifm">Vraag 7</text:p>
      <text:p text:style-name="ifm_p_ifm">Bent u bekend met het artikel van Geesje Rotgers van december jl., «Nederland kiest voor strengere waternorm dan Brussel vraagt»?<text:note text:id="ID-242506-d37e142" text:note-class="footnote"><text:note-citation text:label="5 ">5</text:note-citation><text:note-body><text:p text:style-name="ifm_p_font.normal_size.6.93pt_mt..5mm_indent.-0.1161in_mleft.0.1161in_ifm">Geesje Rotgers (Stichting Agrifacts, december 2024): Nederland kiest voor strengere waternorm dan Brussel vraagt</text:p></text:note-body></text:note></text:p>
      <text:p text:style-name="ifm_p_mt.3.76mm_ifm">Vraag 8</text:p>
      <text:p text:style-name="ifm_p_ifm">Klopt het dat het Ministerie van Infrastructuur en Waterstaat bij de beoordeling van de waterkwaliteit het zogeheten <text:span text:style-name="ifm_span_font.italic_ifm">one in, all in</text:span>-principe hanteert? Klopt het dat de reden hiervoor is «dat planten (algen in dit geval) in hun groei worden beperkt als er een tekort is aan één van de nutriënten», te weten fosfor en stikstof, en dat de waterkwaliteit dus als «goed» kan worden beoordeeld als één van beide nutriënten aan de norm voldoet? Kunt u uw antwoord toelichten?</text:p>
      <text:p text:style-name="ifm_p_mt.3.76mm_ifm">Vraag 9</text:p>
      <text:p text:style-name="ifm_p_ifm">Klopt het dat deze werkwijze overeenkomt met de voorschriften uit de Kaderrichtlijn Water? Kunt u uw antwoord toelichten?</text:p>
      <text:p text:style-name="ifm_p_mt.3.76mm_ifm">Vraag 10</text:p>
      <text:p text:style-name="ifm_p_ifm">Klopt het dat het Ministerie van Landbouw, Visserij, Voedselzekerheid en Natuur «met de Europese Commissie een andere werkwijze [heeft, red.] afgesproken», waarbij het veel strengere <text:span text:style-name="ifm_span_font.italic_ifm">one out, all out</text:span>-principe wordt gehanteerd? Klopt het dat volgens dit principe alle nutriënten, dus zowel fosfor als stikstof, aan de norm moeten voldoen?</text:p>
      <text:p text:style-name="ifm_p_mt.3.76mm_ifm">Vraag 11</text:p>
      <text:p text:style-name="ifm_p_ifm">Bent u bereid de gespreksverslagen tussen de Europese Commissie en het (voorgaande) Nederlandse kabinet aan de Kamer te doen toekomen, die betrekking hebben op deze strengere beoordeling van de waterkwaliteit door het Ministerie van Landbouw, Visserij, Voedselzekerheid en Natuur? Zo nee, waarom niet?</text:p>
      <text:p text:style-name="ifm_p_mt.3.76mm_ifm">Vraag 12</text:p>
      <text:p text:style-name="ifm_p_ifm">Vindt u het logisch dat de Ministeries van Infrastructuur en Waterstaat en van Landbouw, Visserij, Voedselzekerheid en Natuur ieder een andere beoordelingsmethode van de Nederlandse waterkwaliteit hanteren? Zo ja, waarom? Zo nee, waarom niet?</text:p>
      <text:p text:style-name="ifm_p_mt.3.76mm_ifm">Vraag 13</text:p>
      <text:p text:style-name="ifm_p_ifm">Bent u van plan de belofte dat nationale koppen op Europees beleid «waar mogelijk» zullen worden geschrapt (zoals vermeld in het regeerprogramma) na te komen? Kunt u uw antwoord toelichten?</text:p>
      <text:p text:style-name="ifm_p_mt.3.76mm_ifm">Vraag 14</text:p>
      <text:p text:style-name="ifm_p_ifm">Bent u het met de vragensteller eens dat de beoordelingsmethode van de Nederlandse waterkwaliteit niet strenger zou moeten zijn dan strikt noodzakelijk? Kunt u uw antwoord toelichten?</text:p>
      <text:p text:style-name="ifm_p_mt.3.76mm_ifm">Vraag 15</text:p>
      <text:p text:style-name="ifm_p_ifm">Bent u bereid de beoordelingsmethode van het Ministerie van Landbouw, Visserij, Voedselzekerheid en Natuur gelijk te stellen aan de beoordelingsmethode van het Ministerie van Infrastructuur en Waterstaat? Zo nee, waarom niet? Zo ja, kunt u de Kamer een plan van aanpak sturen?</text:p>
      <text:p text:style-name="ifm_p_mt.3.76mm_ifm">Vraag 16</text:p>
      <text:p text:style-name="ifm_p_ifm">Kunt u deze vragen afzonderlijk van elkaar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Vragen<text:tab/><text:page-number text:select-page="current"/></text:p>
      </style:footer>
    </style:master-page>
    <style:master-page xmlns:sdu-fn="http://schema.sdu.nl/2011/07/functions" style:name="Landscape" style:page-layout-name="landscape-margin-text">
      <style:footer>
        <text:p text:style-name="footer">Eerst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Dessing (FVD) op 21 januari 2025 medegedeeld aan de Minister van Landbouw, Visserij, Voedselzekerheid en Natuur en de Minister van Infrastructuur en Waterstaat over de wijze waarop de Nederlandse waterkwaliteit wordt gemeten.</dc:title>
    <meta:user-defined meta:name="OVERHEIDop.ParlID/DC.identifier">kv-ek-242506</meta:user-defined>
    <meta:user-defined meta:name="OVERHEIDop.configuratie">https://repository.officiele-overheidspublicaties.nl/MasterConfiguraties/MC-OEP-KamervragenZonderAntwoord-Web/1.7/xml/MC-OEP-KamervragenZonderAntwoord-Web.xml</meta:user-defined>
    <meta:user-defined meta:name="OVERHEIDop.KamervraagTypen/DC.type">Schriftelijke vragen</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Kamervragen zonder Antwoord</meta:user-defined>
    <meta:user-defined meta:name="DCTERMS.W3CDTF/DCTERMS.available">2025-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op.versieInformatie"/>
    <meta:user-defined meta:name="OVERHEIDop.vraagnummer">242506</meta:user-defined>
    <meta:user-defined meta:name="OVERHEIDop.indiener">Dessing</meta:user-defined>
    <meta:user-defined meta:name="DCTERMS.W3CDTF/DCTERMS.issued">2025-01-21</meta:user-defined>
    <meta:user-defined meta:name="DC.title">Vragen van het lid Dessing (FVD) op 21 januari 2025 medegedeeld aan de Minister van Landbouw, Visserij, Voedselzekerheid en Natuur en de Minister van Infrastructuur en Waterstaat over de wijze waarop de Nederlandse waterkwaliteit wordt gemeten.</meta:user-defined>
    <meta:user-defined meta:name="DCTERMS.W3CDTF/OVERHEIDop.datumIndiening">2025-01-21</meta:user-defined>
  </office:meta>
</office:document-meta>
</file>