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425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42504</text:p>
      <text:p text:style-name="ifm_p_font.roman_mt.3.76mm_ifm">Vragen van het lid <text:span text:style-name="ifm_span_font.bold_ifm">Kluit</text:span> (GroenLinks-PvdA) op 17 oktober 2024 medegedeeld aan de Minister van Landbouw, Visserij, Voedselzekerheid en Natuur over <text:span text:style-name="ifm_span_font.italic_ifm">mest en mestverwerking</text:span>.</text:p>
      <text:p text:style-name="ifm_p_mt.3.76mm_ifm">Vraag 1</text:p>
      <text:p text:style-name="ifm_p_ifm">Kunt u aangeven welke additieven toegestaan zijn om bij te mengen aan mest die wordt uitgereden op het land?</text:p>
      <text:p text:style-name="ifm_p_mt.3.76mm_ifm">Vraag 2</text:p>
      <text:p text:style-name="ifm_p_ifm">Kunt u aangeven of, en zo ja, welke eisen en regels er worden gesteld ten aanzien van de additieven die aan mest kunnen worden toegevoegd? Het gaat hierbij met name om keuringvereisten, de protocollen die worden toegepast en de wijze waarop deze worden nageleefd.</text:p>
      <text:p text:style-name="ifm_p_mt.3.76mm_ifm">Vraag 3</text:p>
      <text:p text:style-name="ifm_p_ifm">Kunt u aangeven of en zo ja, op welke wijze, hierbij wordt getoetst of toegestane additieven onwenselijke effecten hebben op het milieu, water en de voedselveiligheid?</text:p>
      <text:p text:style-name="ifm_p_mt.3.76mm_ifm">Vraag 4</text:p>
      <text:p text:style-name="ifm_p_ifm">Op welke wijze worden daarbij stoffen als PFOS, PFAS etc. geweerd?</text:p>
      <text:p text:style-name="ifm_p_mt.3.76mm_ifm">Vraag 5</text:p>
      <text:p text:style-name="ifm_p_ifm">Op welke wijze worden de normen voor voedselveiligheid en waterkwaliteit gegarandeerd in het proces van mestverwerking op het land?</text:p>
      <text:p text:style-name="ifm_p_mt.3.76mm_ifm">Vraag 6</text:p>
      <text:p text:style-name="ifm_p_ifm">Kunt u aangeven hoe er gehandhaafd kan worden zodat voorkomen wordt dat onwenselijke stoffen op landbouwgrond terecht komen? Met andere woorden welke verboden zijn in werking en hoe kan daarop gehandhaafd worden?</text:p>
      <text:p text:style-name="ifm_p_mt.3.76mm_ifm">Vraag 7</text:p>
      <text:p text:style-name="ifm_p_ifm">Kunt u aangeven hoeveel FTE de Nederlandse Voedsel- en Warenautoriteit (NVWA) inzet op mesttransporten, en de controle van bufferstroken en vanggew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Vragen<text:tab/><text:page-number text:select-page="current"/></text:p>
      </style:footer>
    </style:master-page>
    <style:master-page xmlns:sdu-fn="http://schema.sdu.nl/2011/07/functions" style:name="Landscape" style:page-layout-name="landscape-margin-text">
      <style:footer>
        <text:p text:style-name="footer">Eerst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Kluit (GroenLinks-PvdA) op 17 oktober 2024 medegedeeld aan de Minister van Landbouw, Visserij, Voedselzekerheid en Natuur over mest en mestverwerking.</dc:title>
    <meta:user-defined meta:name="OVERHEIDop.ParlID/DC.identifier">kv-ek-242504</meta:user-defined>
    <meta:user-defined meta:name="OVERHEIDop.configuratie">https://repository.officiele-overheidspublicaties.nl/MasterConfiguraties/MC-OEP-KamervragenZonderAntwoord-Web/1.7/xml/MC-OEP-KamervragenZonderAntwoord-Web.xml</meta:user-defined>
    <meta:user-defined meta:name="OVERHEIDop.KamervraagTypen/DC.type">Schriftelijke vragen</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Kamervragen zonder Antwoord</meta:user-defined>
    <meta:user-defined meta:name="DCTERMS.W3CDTF/DCTERMS.available">2024-10-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meta:user-defined meta:name="OVERHEIDop.vraagnummer">242504</meta:user-defined>
    <meta:user-defined meta:name="OVERHEIDop.indiener">Kluit</meta:user-defined>
    <meta:user-defined meta:name="DCTERMS.W3CDTF/DCTERMS.issued">2024-10-17</meta:user-defined>
    <meta:user-defined meta:name="DC.title">Vragen van het lid Kluit (GroenLinks-PvdA) op 17 oktober 2024 medegedeeld aan de Minister van Landbouw, Visserij, Voedselzekerheid en Natuur over mest en mestverwerking.</meta:user-defined>
    <meta:user-defined meta:name="DCTERMS.W3CDTF/OVERHEIDop.datumIndiening">2024-10-17</meta:user-defined>
  </office:meta>
</office:document-meta>
</file>