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42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42503</text:p>
      <text:p text:style-name="ifm_p_font.roman_mt.3.76mm_ifm">Vragen van het lid <text:span text:style-name="ifm_span_font.bold_ifm">Van Langen-Visbeek</text:span> (BBB) op 4 oktober 2024 medegedeeld aan de Staatssecretaris van Infrastructuur en Waterstaat naar aanleiding van berichtgeving over <text:span text:style-name="ifm_span_font.italic_ifm">het verdwijnen van OV-voorzieningen op het platteland</text:span>.</text:p>
      <text:p text:style-name="ifm_p_mt.3.76mm_ifm">Vraag 1</text:p>
      <text:p text:style-name="ifm_p_ifm">Hebt u kennisgenomen van de berichtgeving in het <text:span text:style-name="ifm_span_font.italic_ifm">Noordhollands Dagblad</text:span><text:note text:id="ID-242503-d37e58" text:note-class="footnote"><text:note-citation text:label="1 ">1</text:note-citation><text:note-body><text:p text:style-name="ifm_p_font.normal_size.6.93pt_mt..5mm_indent.-0.1161in_mleft.0.1161in_ifm">27 september 2024, »Vervoer is politieke keuze»; 28 september 2024, «De neerwaartse spiraal van het openbaar vervoer. Zonder auto kun je geen kant op».</text:p></text:note-body></text:note> en <text:span text:style-name="ifm_span_font.italic_ifm">De Telegraaf</text:span><text:note text:id="ID-242503-d37e69" text:note-class="footnote"><text:note-citation text:label="2 ">2</text:note-citation><text:note-body><text:p text:style-name="ifm_p_font.normal_size.6.93pt_mt..5mm_indent.-0.1161in_mleft.0.1161in_ifm">1 oktober 2024, «Vervoer rib uit lijf voor modaal gezin» en «Beknibbelen voor reis naar kantoor. »Zelfs basisbehoefte lastiger op te brengen»».</text:p></text:note-body></text:note> over het verdwijnen van OV-voorzieningen op het platteland, alsook van het onderzoek van het Planbureau voor de Leefomgeving (PBL) naar vervoersarmoede<text:note text:id="ID-242503-d37e78" text:note-class="footnote"><text:note-citation text:label="3 ">3</text:note-citation><text:note-body><text:p text:style-name="ifm_p_font.normal_size.6.93pt_mt..5mm_indent.-0.1161in_mleft.0.1161in_ifm">Rapport «Beter bereikbaar? Veranderingen in de toegang tot voorzieningen en banen in Nederland tussen 2012 en 2022».</text:p></text:note-body></text:note>? Zo ja, wat is uw reactie hierop?</text:p>
      <text:p text:style-name="ifm_p_mt.3.76mm_ifm">Vraag 2</text:p>
      <text:p text:style-name="ifm_p_ifm">Zeker 30% van de Nederlanders moet fors in de buidel tasten om naar werk, hobby, sport of zorg te gaan, zo blijkt uit onderzoek van budgetinstituut Nibud.<text:note text:id="ID-242503-d37e93" text:note-class="footnote"><text:note-citation text:label="4 ">4</text:note-citation><text:note-body><text:p text:style-name="ifm_p_font.normal_size.6.93pt_mt..5mm_indent.-0.1161in_mleft.0.1161in_ifm">Onderzoek «Betaalbaarheid mobiliteitskosten 2024».</text:p></text:note-body></text:note> Op de alleenstaanden na hebben vrijwel alle huishoudens met een inkomen tot en met modaal niet genoeg inkomen om te voldoen aan de gemiddelde vervoersbehoefte, óók wanneer rekening wordt gehouden met reiskostenvergoedingen. Dit treft vooral de gezinnen die niet in steden wonen en dus verder moeten reizen naar werk en voorzieningen. Wat betekent dit in uw ogen voor de huidige afspraken over (onbelaste) reiskostenvergoedingen? Zijn deze nog toereikend? De vragenstelster ontvangt graag een toelichting.</text:p>
      <text:p text:style-name="ifm_p_mt.3.76mm_ifm">Vraag 3</text:p>
      <text:p text:style-name="ifm_p_ifm">Kunt u bevestigen dat de informatie over het verdwijnen van OV-voorzieningen en stijgende prijzen van openbaar vervoer klopt?</text:p>
      <text:p text:style-name="ifm_p_mt.3.76mm_ifm">Vraag 4</text:p>
      <text:p text:style-name="ifm_p_ifm">In hoeverre bent u bekend met het begrip vervoersarmoede?</text:p>
      <text:p text:style-name="ifm_p_mt.3.76mm_ifm">Vraag 5</text:p>
      <text:p text:style-name="ifm_p_ifm">In hoeverre bent u bekend met de (mogelijke) gevolgen van vervoersarmoede?</text:p>
      <text:p text:style-name="ifm_p_mt.3.76mm_ifm">Vraag 6</text:p>
      <text:p text:style-name="ifm_p_ifm">Welke acties onderneemt u of gaat u ondernemen om te voorkomen dat vervoersarmoede verder toeneemt?</text:p>
      <text:p text:style-name="ifm_p_mt.3.76mm_ifm">Vraag 7</text:p>
      <text:p text:style-name="ifm_p_ifm">Kunt u een inschatting maken van de gevolgen van het verdwijnen van OV-voorzieningen in combinatie met de stijgende kosten van openbaar vervoer voor de inwoners van plattelandsgemeenten?</text:p>
      <text:p text:style-name="ifm_p_mt.3.76mm_ifm">Vraag 8</text:p>
      <text:p text:style-name="ifm_p_ifm">Bent u het met de vragenstelster eens dat ook de inwoners van de plattelandsregio’s recht hebben op een volwaardig en betaalbaar alternatief voor de auto?</text:p>
      <text:p text:style-name="ifm_p_mt.3.76mm_ifm">Vraag 9</text:p>
      <text:p text:style-name="ifm_p_ifm">In de berichtgeving in het <text:span text:style-name="ifm_span_font.italic_ifm">Noordhollands Dagblad</text:span> is sprake van een jarenlange strijd tussen de verschillende vervoersregio’s en de regio Amsterdam. Bent u hiermee bekend? Zo ja, wat zijn de gevolgen van deze strijd voor het aanbod van openbaar vervoer in Noord-Holland?</text:p>
      <text:p text:style-name="ifm_p_mt.3.76mm_ifm">Vraag 10</text:p>
      <text:p text:style-name="ifm_p_ifm">Ook in West-Friesland spelen problemen met het openbaar vervoer. In Andijk (het op één na langste dorp van Noord-Holland) stopt de bus niet meer in het centrum, maar op de Hoekweg. Dat betekent dat mensen tot 6 kilometer moeten lopen om de bushalte te bereiken. Voor ouderen die vooral in het centrum van Andijk wonen is dat 3 kilometer. Vindt u dat acceptabel? De vragenstelster ontvangt graag een toelichting.</text:p>
      <text:p text:style-name="ifm_p_mt.3.76mm_ifm">Vraag 11</text:p>
      <text:p text:style-name="ifm_p_ifm">De dorpsraad in Andijk heeft een petitie opgesteld die inmiddels bijna 1.200 keer is getekend. De provincie noch de gemeente heeft hierop gereageerd. Er zijn inmiddels aanpassingen gedaan aan genoemde bushalte, terwijl de bushalte in het centrum al eerder was voorzien van onder andere fietsnietjes die nu nauwelijks meer worden gebruikt. Bent u het met de vragenstelster eens dat hier sprake is van verspilling van overheidsgeld?</text:p>
      <text:p text:style-name="ifm_p_mt.3.76mm_ifm">Vraag 12</text:p>
      <text:p text:style-name="ifm_p_ifm">Waar kunnen inwoners van Andijk terecht met hun OV-problemen?</text:p>
      <text:p text:style-name="ifm_p_mt.3.76mm_ifm">Vraag 13</text:p>
      <text:p text:style-name="ifm_p_ifm">Wie houdt er in dit geval toezicht op de provincie?</text:p>
      <text:p text:style-name="ifm_p_mt.3.76mm_ifm">Vraag 14</text:p>
      <text:p text:style-name="ifm_p_ifm">In het buitenland gaat het volgens de vragenstelster soms beter. Elke Vlaming heeft bijvoorbeeld recht op een bushalte op maximaal 800 meter van zijn voordeur. Wat vindt u van het maken van minimumafspraken voor de afstand tot openbaar vervoervoorzieningen?</text:p>
      <text:p text:style-name="ifm_p_mt.3.76mm_ifm">Vraag 15</text:p>
      <text:p text:style-name="ifm_p_ifm">Is het mogelijk in Nederland een dergelijke afspraak te maken? Zo nee, waarom niet en welke mogelijkheden ziet u wel?</text:p>
      <text:p text:style-name="ifm_p_mt.3.76mm_ifm">Vraag 16</text:p>
      <text:p text:style-name="ifm_p_ifm">In Duitsland kun je voor 49 euro een maand onbeperkt reizen met het openbaar vervoer. Sinds de invoering van het Deutschlandticket kwamen er bijna een miljoen nieuwe reizigers bij. Bent u gezien dit succes bereid de mogelijkheden van een NL-ticket te onderzoeken?</text:p>
      <text:p text:style-name="ifm_p_mt.3.76mm_ifm">Vraag 17</text:p>
      <text:p text:style-name="ifm_p_ifm">Bent u bereid in gesprek te gaan met de Nederlandse aanbieders van openbaar vervoer over een NL-ticket? Zo nee waarom niet en wat kan er w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Vragen<text:tab/><text:page-number text:select-page="current"/></text:p>
      </style:footer>
    </style:master-page>
    <style:master-page xmlns:sdu-fn="http://schema.sdu.nl/2011/07/functions" style:name="Landscape" style:page-layout-name="landscape-margin-text">
      <style:footer>
        <text:p text:style-name="footer">Eerst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Langen-Visbeek (BBB) op 4 oktober 2024 medegedeeld aan de Staatssecretaris van Infrastructuur en Waterstaat naar aanleiding van berichtgeving over het verdwijnen van OV-voorzieningen op het platteland.</dc:title>
    <meta:user-defined meta:name="OVERHEIDop.ParlID/DC.identifier">kv-ek-242503</meta:user-defined>
    <meta:user-defined meta:name="OVERHEIDop.configuratie">https://repository.officiele-overheidspublicaties.nl/MasterConfiguraties/MC-OEP-KamervragenZonderAntwoord-Web/1.7/xml/MC-OEP-KamervragenZonderAntwoord-Web.xml</meta:user-defined>
    <meta:user-defined meta:name="OVERHEIDop.KamervraagTypen/DC.type">Schriftelijke vragen</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Kamervragen zonder Antwoord</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meta:user-defined meta:name="OVERHEIDop.vraagnummer">242503</meta:user-defined>
    <meta:user-defined meta:name="OVERHEIDop.indiener">Van Langen-Visbeek</meta:user-defined>
    <meta:user-defined meta:name="DCTERMS.W3CDTF/DCTERMS.issued">2024-10-04</meta:user-defined>
    <meta:user-defined meta:name="DC.title">Vragen van het lid Van Langen-Visbeek (BBB) op 4 oktober 2024 medegedeeld aan de Staatssecretaris van Infrastructuur en Waterstaat naar aanleiding van berichtgeving over het verdwijnen van OV-voorzieningen op het platteland.</meta:user-defined>
    <meta:user-defined meta:name="DCTERMS.W3CDTF/OVERHEIDop.datumIndiening">2024-10-04</meta:user-defined>
  </office:meta>
</office:document-meta>
</file>