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ek-24250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42502</text:p>
      <text:p text:style-name="ifm_p_font.roman_mt.3.76mm_ifm">Vragen van het lid <text:span text:style-name="ifm_span_font.bold_ifm">Rosenmöller</text:span> (GroenLinks-PvdA) op 30 september 2024 medegedeeld aan de Minister-President over <text:span text:style-name="ifm_span_font.italic_ifm">processtappen inzake de aangekondigde noodwetgeving asiel</text:span>.</text:p>
      <text:p text:style-name="ifm_p_mt.3.76mm_ifm">Vraag 1</text:p>
      <text:p text:style-name="ifm_p_ifm">Betekenen uw antwoorden d.d. 28 september jl. op de eerder gestelde vragen dat er een mogelijkheid bestaat dat over dit voornemen uit het regeerprogramma in de ministerraad van 4 oktober 2024 wordt gesproken (en mogelijk wordt besloten)?</text:p>
      <text:p text:style-name="ifm_p_ifm">Wilt u deze vraag met een helder «ja» of «nee» beantwoorden omdat ik het van belang acht dat de Eerste Kamer voor bespreking van c.q. besluitvorming over dit onderwerp in de ministerraad met u van gedachten kan wisselen. Dat kan ofwel tijdens de Algemene Politieke Beschouwingen op 8 oktober a.s. dan wel tijdens een mogelijke interpellatie op 1 oktober a.s.</text:p>
      <text:p text:style-name="ifm_p_mt.3.76mm_ifm">Vraag 2</text:p>
      <text:p text:style-name="ifm_p_ifm">Wilt u deze vragen uiterlijk maandag 30 september 2024 vóór 17.00 uu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Vragen<text:tab/><text:page-number text:select-page="current"/></text:p>
      </style:footer>
    </style:master-page>
    <style:master-page xmlns:sdu-fn="http://schema.sdu.nl/2011/07/functions" style:name="Landscape" style:page-layout-name="landscape-margin-text">
      <style:footer>
        <text:p text:style-name="footer">Eerst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ragen van het lid Rosenmöller (GroenLinks-PvdA) op 30 september 2024 medegedeeld aan de Minister-President over processtappen inzake de aangekondigde noodwetgeving asiel.</dc:title>
    <meta:user-defined meta:name="OVERHEIDop.ParlID/DC.identifier">kv-ek-242502</meta:user-defined>
    <meta:user-defined meta:name="OVERHEIDop.configuratie">https://repository.officiele-overheidspublicaties.nl/MasterConfiguraties/MC-OEP-KamervragenZonderAntwoord-Web/1.7/xml/MC-OEP-KamervragenZonderAntwoord-Web.xml</meta:user-defined>
    <meta:user-defined meta:name="OVERHEIDop.KamervraagTypen/DC.type">Schriftelijke vragen</meta:user-defined>
    <meta:user-defined meta:name="DCTERMS.alternative"/>
    <meta:user-defined meta:name="OVERHEIDop.vergaderjaar">2024-2025</meta:user-defined>
    <meta:user-defined meta:name="OVERHEID.StatenGeneraal/DC.creator">Eerste Kamer der Staten-Generaal</meta:user-defined>
    <meta:user-defined meta:name="OVERHEIDop.Parlementair/DC.type">Kamervragen zonder Antwoord</meta:user-defined>
    <meta:user-defined meta:name="DCTERMS.W3CDTF/DCTERMS.available">2024-10-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meta:user-defined meta:name="OVERHEIDop.vraagnummer">242502</meta:user-defined>
    <meta:user-defined meta:name="OVERHEIDop.indiener">Rosenmöller</meta:user-defined>
    <meta:user-defined meta:name="DCTERMS.W3CDTF/DCTERMS.issued">2024-09-30</meta:user-defined>
    <meta:user-defined meta:name="DC.title">Vragen van het lid Rosenmöller (GroenLinks-PvdA) op 30 september 2024 medegedeeld aan de Minister-President over processtappen inzake de aangekondigde noodwetgeving asiel.</meta:user-defined>
    <meta:user-defined meta:name="DCTERMS.W3CDTF/OVERHEIDop.datumIndiening">2024-09-30</meta:user-defined>
  </office:meta>
</office:document-meta>
</file>